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 vergunning Wijland en XL Winterfestival en ontheffing art 35 Drank en Horecawet voor 17 en18 December 2023 in het Wisent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5 september 2023 een aanvraag voor een evenement  ontvangen. De vergunning is aangevraagd voor het evenement Wijland en XL Winterfestival en ontheffing art 35 Drank en Horecawet voor 17 en 18 december 2023</text:p>
            <text:p text:style-name="common-al">in het Wisentbos</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12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2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2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969</meta:user-defined>
    <meta:user-defined meta:name="DCTERMS.abstract">Aanvraag voor een evenementen vergunning Wijland en XL Winterfestival en ontheffing art 35 Drank en Horecawet voor 17 en18 December 2023 in het Wisentbos</meta:user-defined>
    <dc:language>nl</dc:language>
    <meta:user-defined meta:name="OVERHEIDop.locatietype/OVERHEIDop.gebiedsmarkering">Punt</meta:user-defined>
    <meta:user-defined meta:name="DC.title">Aanvraag voor een evenementen vergunning Wijland en XL Winterfestival en ontheffing art 35 Drank en Horecawet voor 17 en18 December 2023 in het Wisentbos</meta:user-defined>
    <meta:user-defined meta:name="DCTERMS.W3CDTF/DCTERMS.available">2023-09-29</meta:user-defined>
    <meta:user-defined meta:name="DCTERMS.W3CDTF/OVERHEIDop.jaargang">2023</meta:user-defined>
    <meta:user-defined meta:name="OVERHEIDop.publicationIssue">417125</meta:user-defined>
    <meta:user-defined meta:name="OVERHEIDop.GmbID/DC.identifier">gmb-2023-417125</meta:user-defined>
    <meta:user-defined meta:name="OVERHEIDop.versieInformatie"/>
  </office:meta>
</office:document-meta>
</file>