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Jacob Le Mairelaan 16, 3603GG Maarssen - Plaatsen dakopbouw Jacob Le Mairelaan 16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7 september 2023</text:p>
            <text:p text:style-name="common-al">Zaaknummer: Z2023-00001468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7123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123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123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68</meta:user-defined>
    <meta:user-defined meta:name="DCTERMS.abstract">Betreft: Beschikking op aanvraag op locatie Jacob Le Mairelaan 16, 3603GG Maarssen</meta:user-defined>
    <dc:language>nl</dc:language>
    <meta:user-defined meta:name="OVERHEIDop.locatietype/OVERHEIDop.gebiedsmarkering">Punt</meta:user-defined>
    <meta:user-defined meta:name="DC.title">Gemeente Stichtse Vecht - Omgevingsvergunning Jacob Le Mairelaan 16, 3603GG Maarssen - Plaatsen dakopbouw Jacob Le Mairelaan 16 Maarssen</meta:user-defined>
    <meta:user-defined meta:name="OVERHEIDop.datumEindeReactietermijn">2023-11-08</meta:user-defined>
    <meta:user-defined meta:name="OVERHEIDop.terinzageleggingBG">https://jeleefomgeving.nl/inzien/823214527/d4057f21-5d1d-11ee-815f-005056011332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123</meta:user-defined>
    <meta:user-defined meta:name="OVERHEIDop.GmbID/DC.identifier">gmb-2023-417123</meta:user-defined>
    <meta:user-defined meta:name="OVERHEIDop.versieInformatie"/>
  </office:meta>
</office:document-meta>
</file>