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maken van een vlonder, Tergracht 7 t/m 7.5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gracht 7 t/m 7.5, Wyns</text:p>
            <text:p text:style-name="common-al">Olo: 7961383</text:p>
            <text:p text:style-name="common-al">het maken van een vlonder</text:p>
            <text:p text:style-name="common-al">Datum ontvangst: 2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71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maken van een vlonder, Tergracht 7 t/m 7.5, Wyn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120</meta:user-defined>
    <meta:user-defined meta:name="OVERHEIDop.GmbID/DC.identifier">gmb-2023-417120</meta:user-defined>
    <meta:user-defined meta:name="OVERHEIDop.versieInformatie"/>
  </office:meta>
</office:document-meta>
</file>