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zelaarshof 6 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3 besloten om de beslistermijn voor de aanvraag met zaaknummer W2022-0712 voor een omgevingsvergunning betreffende het bouwen van een woning op locatie Hazelaarshof 6  te Dirks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712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Hazelaarshof 6  te Dirksland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712</meta:user-defined>
    <meta:user-defined meta:name="OVERHEIDop.GmbID/DC.identifier">gmb-2023-41712</meta:user-defined>
    <meta:user-defined meta:name="OVERHEIDop.versieInformatie"/>
  </office:meta>
</office:document-meta>
</file>