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spant perronoverkapping op de locatie Stationsplein 1   Dordrecht zaaknummer Z-23-429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erstellen van het spant perronoverkapping op de locatie Stationsplein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1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het spant perronoverkapping op de locatie Stationsplein 1   Dordrecht zaaknummer Z-23-429585</meta:user-defined>
    <meta:user-defined meta:name="DCTERMS.W3CDTF/DCTERMS.available">2023-09-29</meta:user-defined>
    <meta:user-defined meta:name="DCTERMS.W3CDTF/OVERHEIDop.jaargang">2023</meta:user-defined>
    <meta:user-defined meta:name="OVERHEIDop.publicationIssue">417118</meta:user-defined>
    <meta:user-defined meta:name="OVERHEIDop.GmbID/DC.identifier">gmb-2023-417118</meta:user-defined>
    <meta:user-defined meta:name="OVERHEIDop.versieInformatie"/>
  </office:meta>
</office:document-meta>
</file>