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snippergroen nabij Rapenburg 4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eigenaar van de aangrenzende woning van de <text:span text:style-name="nadrukvet">Rapenburg 4</text:span> te Harlinge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Harlingen: <text:span text:style-name="nadrukvet">groenstrook nabij</text:span> <text:span text:style-name="nadrukvet">Rapenburg 4</text:span>, het perceel is kadastraal bekend gemeente Harlingen, sectie A, nummer 10842 (deels), groot circa 33 m². Het betreffende te verkopen perceel is gelegen in een archeologisch waardevol gebied en binnen een rijks beschermd stadsgezicht.</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achtertuin van de beoogde koper.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text:span text:style-name="nadrukondlijn">schriftelijke </text:span>en <text:span text:style-name="nadrukondlijn">gemotiveerde </text:span>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Harlingen. Raadpleegt u de website(<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common-al">Als binnen de gestelde termijn geen reacties worden ingediend, zal de gemeente het perceel grond aan de eigenaar van <text:span text:style-name="nadrukvet">Rapenburg 4</text:span> te Harlinge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1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snippergroen nabij Rapenburg 4 te Harlingen</meta:user-defined>
    <meta:user-defined meta:name="DCTERMS.W3CDTF/DCTERMS.available">2023-10-03</meta:user-defined>
    <meta:user-defined meta:name="DCTERMS.W3CDTF/OVERHEIDop.jaargang">2023</meta:user-defined>
    <meta:user-defined meta:name="OVERHEIDop.publicationIssue">417117</meta:user-defined>
    <meta:user-defined meta:name="OVERHEIDop.GmbID/DC.identifier">gmb-2023-417117</meta:user-defined>
    <meta:user-defined meta:name="OVERHEIDop.versieInformatie"/>
  </office:meta>
</office:document-meta>
</file>