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reiden van een woning en het plaatsen van een tuinberging met tuinafscheiding, Huetlaan 11 te Utrecht, HZ_WABO-23-32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etlaan 11 te Utrecht</text:span>
          </text:p>
            <text:p text:style-name="common-al">HZ_WABO-23-32642</text:p>
            <text:p text:style-name="common-al">Toelichting: het uitbreiden van een woning en het plaatsen van een tuinberging met tuinafscheiding</text:p>
            <text:p text:style-name="common-al">Datum ontvangst aanvraag: 25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711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1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1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uitbreiden van een woning en het plaatsen van een tuinberging met tuinafscheiding, Huetlaan 11 te Utrecht, HZ_WABO-23-32642</meta:user-defined>
    <meta:user-defined meta:name="DCTERMS.W3CDTF/DCTERMS.available">2023-09-29</meta:user-defined>
    <meta:user-defined meta:name="DCTERMS.W3CDTF/OVERHEIDop.jaargang">2023</meta:user-defined>
    <meta:user-defined meta:name="OVERHEIDop.externeBijlage">Publiceerbaar-A|exb-2023-45899</meta:user-defined>
    <meta:user-defined meta:name="OVERHEIDop.publicationIssue">417116</meta:user-defined>
    <meta:user-defined meta:name="OVERHEIDop.GmbID/DC.identifier">gmb-2023-417116</meta:user-defined>
    <meta:user-defined meta:name="OVERHEIDop.versieInformatie"/>
  </office:meta>
</office:document-meta>
</file>