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ouglas houthok in de voortuin aan Het Penseel 4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967 en is aangevraagd voor plaatsen van een douglas houthok in de voortuin </text:p>
            <text:p text:style-name="common-al">aan Het Penseel 44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5-09-2023. De gemeente neemt daarover waarschijnlijk 20 november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711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1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1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67</meta:user-defined>
    <meta:user-defined meta:name="DCTERMS.abstract">Aanvraag vergunning voor plaatsen van een douglas houthok in de voortuin </meta:user-defined>
    <dc:language>nl</dc:language>
    <meta:user-defined meta:name="OVERHEIDop.locatietype/OVERHEIDop.gebiedsmarkering">Adres</meta:user-defined>
    <meta:user-defined meta:name="DC.title">Aanvraag vergunning voor plaatsen van een douglas houthok in de voortuin aan Het Penseel 44 Dront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114</meta:user-defined>
    <meta:user-defined meta:name="OVERHEIDop.GmbID/DC.identifier">gmb-2023-417114</meta:user-defined>
    <meta:user-defined meta:name="OVERHEIDop.versieInformatie"/>
  </office:meta>
</office:document-meta>
</file>