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zetten van het balkon met glas, David van Mollemstraat 33 te Utrecht, HZ_WABO-23-32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vid van Mollemstraat 33 te Utrecht</text:span>
          </text:p>
            <text:p text:style-name="common-al">HZ_WABO-23-32563</text:p>
            <text:p text:style-name="common-al">Toelichting: het dichtzetten van het balkon met glas</text:p>
            <text:p text:style-name="common-al">Datum ontvangst aanvraag: 25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1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dichtzetten van het balkon met glas, David van Mollemstraat 33 te Utrecht, HZ_WABO-23-32563</meta:user-defined>
    <meta:user-defined meta:name="DCTERMS.W3CDTF/DCTERMS.available">2023-09-29</meta:user-defined>
    <meta:user-defined meta:name="DCTERMS.W3CDTF/OVERHEIDop.jaargang">2023</meta:user-defined>
    <meta:user-defined meta:name="OVERHEIDop.externeBijlage">Aanvraagdocument  publiceerbaar-A|exb-2023-45897</meta:user-defined>
    <meta:user-defined meta:name="OVERHEIDop.publicationIssue">417112</meta:user-defined>
    <meta:user-defined meta:name="OVERHEIDop.GmbID/DC.identifier">gmb-2023-417112</meta:user-defined>
    <meta:user-defined meta:name="OVERHEIDop.versieInformatie"/>
  </office:meta>
</office:document-meta>
</file>