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erfst 10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66 en is aangevraagd voor plaatsen van een dakkapel aan Herfst 10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9-2023. De gemeente neemt daarover waarschijnlijk 20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0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0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0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66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erfst 108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03</meta:user-defined>
    <meta:user-defined meta:name="OVERHEIDop.GmbID/DC.identifier">gmb-2023-417103</meta:user-defined>
    <meta:user-defined meta:name="OVERHEIDop.versieInformatie"/>
  </office:meta>
</office:document-meta>
</file>