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Koningstraat tegenover huisnummer 5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Koningstraat tegenover huisnummer 58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Koningstraat tegenover huisnummer 58.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Koning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 op het onderbord onder het reeds geplaatste bord E04 van bijlage 1 van het Reglement verkeersregels en verkeerstekens 1990 met onderbord tekst “alleen voor opladen elektrische voertuigen” een tweede parkeerplaats te reserveren ten behoeve van E-voertuigen op de Koningstraat tegenover huisnummer 58, zoals aangegeven op de bij dit besluit behorende tekening van 28 augustus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text:span>
            <text:span text:style-name="nadrukvet">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span text:style-name="nadrukvet"> Tekening aanvraag GPP Koestraat 25, 6431 XL te Hoensbroek, kenteken ZP-109-S, dd. 16-08-2023.</text:span>
          </text:p>
            <text:p text:style-name="last-al">
            <text:span text:style-name="nadrukvet">.</text:span>
          </text:p>
            <text:p text:style-name="tekst_bottom"/>
          </text:section>
        </text:section>
        <text:section text:name="regeling-sluiting_id1-3-2-3" text:style-name="regeling-sluiting">
          <text:section text:name="ondertekening_id1-3-2-3-1">
            <text:p><text:span text:style-name="functie">Heerlen, 28-08-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710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0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0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Koningstraat t.o. huisnr.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Koningstraat tegenover huisnummer 58.</meta:user-defined>
    <meta:user-defined meta:name="DCTERMS.W3CDTF/DCTERMS.available">2023-09-29</meta:user-defined>
    <meta:user-defined meta:name="OVERHEIDop.externeBijlage">E-laadplaats Koningstraat to 58 (2e)|exb-2023-45892</meta:user-defined>
    <meta:user-defined meta:name="DCTERMS.W3CDTF/OVERHEIDop.jaargang">2023</meta:user-defined>
    <meta:user-defined meta:name="OVERHEIDop.publicationIssue">417101</meta:user-defined>
    <meta:user-defined meta:name="OVERHEIDop.GmbID/DC.identifier">gmb-2023-417101</meta:user-defined>
    <meta:user-defined meta:name="OVERHEIDop.versieInformatie"/>
  </office:meta>
</office:document-meta>
</file>