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2 hebben wij een aanvraag reguliere omgevingsvergunning voor het kappen van een eik op het adres Oude Rijssenseweg 29a 7475SM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2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97894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9-12-2022 hebben wij een aanvraag reguliere omgevingsvergunning voor het kappen van een eik op het adres Oude Rijssenseweg 29a 7475SM Markelo, ontvang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71</meta:user-defined>
    <meta:user-defined meta:name="OVERHEIDop.GmbID/DC.identifier">gmb-2023-4171</meta:user-defined>
    <meta:user-defined meta:name="OVERHEIDop.versieInformatie"/>
  </office:meta>
</office:document-meta>
</file>