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Ter inzage legging voorgestelde wijzigingen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3-076605</text:span>
          </text:p>
            <text:p text:style-name="common-al">Burgemeester en wethouders van de gemeente Aalsmeer hebben besloten de voorgestelde wijzigingen Algemene Plaatselijke Verordening gemeente Aalsmeer ter inzage te leggen. Deze liggen ter inzage van 27 september t/m 25 oktober 2023.</text:p>
            <text:p text:style-name="tussenkopcur">
            <text:span text:style-name="nadrukvet">Inzage vanaf 27 september 2023</text:span>
          </text:p>
            <text:p text:style-name="last-al">Het besluit is als bijlage bij deze bekendmaking opgenomen. U kunt het besluit ook inzien bij de Balie Bouwen en vergunningen in het gemeentehuis, Raadhuisplein 1 in Aalsmeer. De actuele openingstijden vindt u op <text:a xlink:href="https://www.aalsmeer.nl/bestuur-organisatie/product/gemeentelijke-wet-en-regelgeving_bezwaar-en-beroep_ter-inzage-legging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26 september 2023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709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9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9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0/xml/MC-DRP-Participatie-Web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Openbare orde en veiligheid | Organisatie en beleid</meta:user-defined>
    <meta:user-defined meta:name="OVERHEIDop.referentienummer">Z23-076605</meta:user-defined>
    <dc:language>nl</dc:language>
    <meta:user-defined meta:name="OVERHEIDop.locatietype/OVERHEIDop.gebiedsmarkering">Woonplaats</meta:user-defined>
    <meta:user-defined meta:name="DC.title">Gemeente Aalsmeer - Ter inzage legging voorgestelde wijzigingen APV</meta:user-defined>
    <meta:user-defined meta:name="OVERHEIDop.datumEindeReactietermijn">2023-10-25</meta:user-defined>
    <meta:user-defined meta:name="OVERHEIDop.TilID/OVERHEIDop.terinzageleggingOP">til-2023-15758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7092</meta:user-defined>
    <meta:user-defined meta:name="OVERHEIDop.GmbID/DC.identifier">gmb-2023-417092</meta:user-defined>
    <meta:user-defined meta:name="OVERHEIDop.versieInformatie"/>
  </office:meta>
</office:document-meta>
</file>