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32, het bouwen van 2 bijgebouwen Sevenhuijsenlaan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08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32</meta:user-defined>
    <meta:user-defined meta:name="DCTERMS.abstract">het bouwen van 2 bijgebouwen Sevenhuijsenlaan 5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32, het bouwen van 2 bijgebouwen Sevenhuijsenlaan 5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89</meta:user-defined>
    <meta:user-defined meta:name="OVERHEIDop.GmbID/DC.identifier">gmb-2023-417089</meta:user-defined>
    <meta:user-defined meta:name="OVERHEIDop.versieInformatie"/>
  </office:meta>
</office:document-meta>
</file>