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954 Besluit toewijzen stand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het volgende besluit genomen en verzonden; het verlenen van een standplaatsvergunning voor aanvraag voor een dagstandplaats vergunning escaperoom voor bewustwording aan De Sluis parkeerplek (de camperplaats), ingeboekt met het volgende zaaknummer; 472209.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26 september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Handhaving en Veilighe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17085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8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8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954</meta:user-defined>
    <meta:user-defined meta:name="DCTERMS.abstract">Het verlenen van een standplaatsvergunning voor aanvraag voor een dagstandplaats vergunning escaperoom voor bewustwording aan De Sluis parkeerplek (de camperplaats), </meta:user-defined>
    <dc:language>nl</dc:language>
    <meta:user-defined meta:name="OVERHEIDop.locatietype/OVERHEIDop.gebiedsmarkering">Weg</meta:user-defined>
    <meta:user-defined meta:name="DC.title">2023-0954 Besluit toewijzen standplaats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085</meta:user-defined>
    <meta:user-defined meta:name="OVERHEIDop.GmbID/DC.identifier">gmb-2023-417085</meta:user-defined>
    <meta:user-defined meta:name="OVERHEIDop.versieInformatie"/>
  </office:meta>
</office:document-meta>
</file>