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woningen en kantoren, Smakkelaarsveld in Utrecht, HZ_WABO-23-32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makkelaarsveld in Utrecht</text:span>
          </text:p>
            <text:p text:style-name="common-al">HZ_WABO-23-32436</text:p>
            <text:p text:style-name="common-al">Toelichting: het bouwen van woningen en kantoren</text:p>
            <text:p text:style-name="common-al">Datum ontvangst aanvraag: 22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08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8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8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woningen en kantoren, Smakkelaarsveld in Utrecht, HZ_WABO-23-32436</meta:user-defined>
    <meta:user-defined meta:name="DCTERMS.W3CDTF/DCTERMS.available">2023-09-29</meta:user-defined>
    <meta:user-defined meta:name="DCTERMS.W3CDTF/OVERHEIDop.jaargang">2023</meta:user-defined>
    <meta:user-defined meta:name="OVERHEIDop.externeBijlage">Publiceerbaar-A|exb-2023-45884</meta:user-defined>
    <meta:user-defined meta:name="OVERHEIDop.publicationIssue">417081</meta:user-defined>
    <meta:user-defined meta:name="OVERHEIDop.GmbID/DC.identifier">gmb-2023-417081</meta:user-defined>
    <meta:user-defined meta:name="OVERHEIDop.versieInformatie"/>
  </office:meta>
</office:document-meta>
</file>