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een dakopbouw op de bestaande garage aan Omdraai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4-01-2023, Omdraai 33, Harlingen, het realiseren van een dakopbouw op bestaan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een dakopbouw op de bestaande garage aan Omdraai 33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08</meta:user-defined>
    <meta:user-defined meta:name="OVERHEIDop.GmbID/DC.identifier">gmb-2023-41708</meta:user-defined>
    <meta:user-defined meta:name="OVERHEIDop.versieInformatie"/>
  </office:meta>
</office:document-meta>
</file>