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3-01-Elektrisch vervoer M. Verzamelverkeersbesluit 18</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4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last-al"/>
            <text:list text:style-name="id1-3-2-2-1-15">
              <text:list-item text:style-override="id1-3-2-2-1-15-1">
                <text:number>•</text:number>
                <text:p text:style-name="al">Sint Janstraat 55</text:p>
              </text:list-item>
              <text:list-item text:style-override="id1-3-2-2-1-15-2">
                <text:number>•</text:number>
                <text:p text:style-name="al">Nijverstraat-Gasstraat 16</text:p>
              </text:list-item>
              <text:list-item text:style-override="id1-3-2-2-1-15-3">
                <text:number>•</text:number>
                <text:p text:style-name="al">Doctor Cuijpershof 55</text:p>
              </text:list-item>
              <text:list-item text:style-override="id1-3-2-2-1-15-4">
                <text:number>•</text:number>
                <text:p text:style-name="al">Amsweerseind 1</text:p>
              </text:list-item>
              <text:list-item text:style-override="id1-3-2-2-1-15-5">
                <text:number>•</text:number>
                <text:p text:style-name="al">Nassauplein 8</text:p>
              </text:list-item>
              <text:list-item text:style-override="id1-3-2-2-1-15-6">
                <text:number>•</text:number>
                <text:p text:style-name="al">Van Goorstraat-Van Berkumstraat 19</text:p>
              </text:list-item>
              <text:list-item text:style-override="id1-3-2-2-1-15-7">
                <text:number>•</text:number>
                <text:p text:style-name="al">Zwartvenseweg 40</text:p>
              </text:list-item>
              <text:list-item text:style-override="id1-3-2-2-1-15-8">
                <text:number>•</text:number>
                <text:p text:style-name="al">Kastanjestraat-Eikstraat 16</text:p>
              </text:list-item>
              <text:list-item text:style-override="id1-3-2-2-1-15-9">
                <text:number>•</text:number>
                <text:p text:style-name="al">Paus Adriaanstraat-Kardinaal van Enckevoirtstraat 27</text:p>
              </text:list-item>
              <text:list-item text:style-override="id1-3-2-2-1-15-10">
                <text:number>•</text:number>
                <text:p text:style-name="al">Hendrik van Tuiderstraat-Ringbaan West 94</text:p>
              </text:list-item>
              <text:list-item text:style-override="id1-3-2-2-1-15-11">
                <text:number>•</text:number>
                <text:p text:style-name="al">Sloterdijkstraat-Soerendonklaan 19</text:p>
              </text:list-item>
              <text:list-item text:style-override="id1-3-2-2-1-15-12">
                <text:number>•</text:number>
                <text:p text:style-name="al">Kruidenlaan 125</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0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binnen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01-Elektrisch vervoer M. Verzamelverkeersbesluit 18</meta:user-defined>
    <meta:user-defined meta:name="DCTERMS.abstract">Het inrichten van parkeerplaatsen voor het opladen van elektrische voertuigen zoals is aangegeven op de aan dit besluit gehechte tekeningen, door middel van het plaatsen van het verkeersborden E4 en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3-01-Elektrisch vervoer M. Verzamelverkeersbesluit 18</meta:user-defined>
    <meta:user-defined meta:name="DCTERMS.W3CDTF/DCTERMS.available">2023-10-04</meta:user-defined>
    <meta:user-defined meta:name="OVERHEIDop.externeBijlage">Kastanjestraat-Eikstraat 16 (elektrisch vervoer)|exb-2023-45872</meta:user-defined>
    <meta:user-defined meta:name="OVERHEIDop.externeBijlage">Paus Adriaanstraat-K van Enckevoirtstraat 27 (elek|exb-2023-45873</meta:user-defined>
    <meta:user-defined meta:name="OVERHEIDop.externeBijlage">H. van Tulderstraat-Ringbaan West 94 (elektrisch v|exb-2023-45874</meta:user-defined>
    <meta:user-defined meta:name="OVERHEIDop.externeBijlage">Sloterdijkstraat-Soerendonklaan (elektrisch vervoe|exb-2023-45875</meta:user-defined>
    <meta:user-defined meta:name="OVERHEIDop.externeBijlage">Kruidenlaan 125 (elektrisch vervoer)|exb-2023-45876</meta:user-defined>
    <meta:user-defined meta:name="OVERHEIDop.externeBijlage">Sint Janstraat 55 (elektrisch vervoer)|exb-2023-45877</meta:user-defined>
    <meta:user-defined meta:name="OVERHEIDop.externeBijlage">Nijverstraat-Gasstraat 16 (elektrisch vervoer)|exb-2023-45878</meta:user-defined>
    <meta:user-defined meta:name="OVERHEIDop.externeBijlage">Doctor Cuijpershof 55 (elektrisch vervoer)|exb-2023-45879</meta:user-defined>
    <meta:user-defined meta:name="OVERHEIDop.externeBijlage">Amsweerseind 1 (elektrisch vervoer)|exb-2023-45880</meta:user-defined>
    <meta:user-defined meta:name="OVERHEIDop.externeBijlage">Nassauplein 8 (elektrisch vervoer)|exb-2023-45881</meta:user-defined>
    <meta:user-defined meta:name="OVERHEIDop.externeBijlage">Van Goorstraat-Van Berkumstraat 19 (elektrisch ver|exb-2023-45882</meta:user-defined>
    <meta:user-defined meta:name="OVERHEIDop.externeBijlage">Zwartvenseweg 40 (elektrisch vervoer)|exb-2023-45883</meta:user-defined>
    <meta:user-defined meta:name="DCTERMS.W3CDTF/OVERHEIDop.jaargang">2023</meta:user-defined>
    <meta:user-defined meta:name="OVERHEIDop.publicationIssue">417079</meta:user-defined>
    <meta:user-defined meta:name="OVERHEIDop.GmbID/DC.identifier">gmb-2023-417079</meta:user-defined>
    <meta:user-defined meta:name="OVERHEIDop.versieInformatie"/>
  </office:meta>
</office:document-meta>
</file>