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plaatsen reclamemast, Roomburgerweg Leiden,  [LDN01T06984]Straatnaam  Leiden T 698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1383</text:p>
            <text:p text:style-name="common-al">
            <text:span text:style-name="nadrukvet">Ingekomen:</text:span> 27-09-2023</text:p>
            <text:p text:style-name="common-al">
            <text:span text:style-name="nadrukvet">Locatie:</text:span> Roomburgerweg Leiden,  [LDN01T06984]Straatnaam  Leiden T 6984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1383" xlink:type="simple">publicatiesomgevingsvergunningen@leiden.nl</text:a> de volgende gegevens:</text:p>
            <text:p text:style-name="common-al">-het kenmerk van de aanvraag: Z/23/35813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07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3/3581383</meta:user-defined>
    <meta:user-defined meta:name="DCTERMS.abstract">herplaatsen reclamemast</meta:user-defined>
    <dc:language>nl</dc:language>
    <meta:user-defined meta:name="OVERHEIDop.locatietype/OVERHEIDop.gebiedsmarkering">Punt</meta:user-defined>
    <meta:user-defined meta:name="DC.title">Aanvraag omgevingsvergunning, herplaatsen reclamemast, Roomburgerweg Leiden,  [LDN01T06984]Straatnaam  Leiden T 6984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762_8012867_16958041...|exb-2023-45870</meta:user-defined>
    <meta:user-defined meta:name="OVERHEIDop.publicationIssue">417077</meta:user-defined>
    <meta:user-defined meta:name="OVERHEIDop.GmbID/DC.identifier">gmb-2023-417077</meta:user-defined>
    <meta:user-defined meta:name="OVERHEIDop.versieInformatie"/>
  </office:meta>
</office:document-meta>
</file>