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vergunning kers op het perceel Komhoeklaan 37, 3828 AL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vergunning kers op het perceel Komhoeklaan 37, 3828 AL Hoogland</text:span>
          </text:p>
            <text:p text:style-name="common-al">De Gemeente Amersfoort heeft op 26-09-2023 een aanvraag voor een omgevingsvergunning ontvangen voor het Kapvergunning kers op het perceel Komhoeklaan 37, 3828 AL Hoogland, met kenmerk CLZ-0000605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11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7076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076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076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6050</meta:user-defined>
    <dc:language>nl</dc:language>
    <meta:user-defined meta:name="OVERHEIDop.locatietype/OVERHEIDop.gebiedsmarkering">Punt</meta:user-defined>
    <meta:user-defined meta:name="DC.title">Ontvangen aanvraag omgevingsvergunning voor het Kapvergunning kers op het perceel Komhoeklaan 37, 3828 AL Hoogland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076</meta:user-defined>
    <meta:user-defined meta:name="OVERHEIDop.GmbID/DC.identifier">gmb-2023-417076</meta:user-defined>
    <meta:user-defined meta:name="OVERHEIDop.versieInformatie"/>
  </office:meta>
</office:document-meta>
</file>