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56627 - kadastraal perceel GBK00-F-354 nabij Heumensebaa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plaatsen van een noodstroom aggregaat tot de definitieve energie aansluiting geleverd is.</text:p>
            <text:p text:style-name="common-al">Locatie : kadastraal perceel GBK00-F-354 nabij Heumensebaan Groesbeek</text:p>
            <text:p text:style-name="common-al">Datum besluit : 27 september 2023</text:p>
            <text:p text:style-name="common-al">Zaaknummer ODRN: W.Z23.1060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0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Gemeente Berg en Dal – Verlengingsbesluit omgevingsvergunning – OLO 7956627 - kadastraal perceel GBK00-F-354 nabij Heumensebaan Groesbeek</meta:user-defined>
    <meta:user-defined meta:name="DCTERMS.W3CDTF/DCTERMS.available">2023-09-29</meta:user-defined>
    <meta:user-defined meta:name="DCTERMS.W3CDTF/OVERHEIDop.jaargang">2023</meta:user-defined>
    <meta:user-defined meta:name="OVERHEIDop.publicationIssue">417075</meta:user-defined>
    <meta:user-defined meta:name="OVERHEIDop.GmbID/DC.identifier">gmb-2023-417075</meta:user-defined>
    <meta:user-defined meta:name="OVERHEIDop.versieInformatie"/>
  </office:meta>
</office:document-meta>
</file>