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entrale Stemopneming (C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burgemeester en wethouders</text:p>
            <text:p text:style-name="common-al">Het college van burgemeester en wethouders van de gemeente Coevorden;</text:p>
            <text:p text:style-name="common-al">gelet op de Kieswet</text:p>
            <text:p text:style-name="common-al">
            <text:span text:style-name="nadrukvet">BESLUIT:</text:span>
          </text:p>
            <text:p text:style-name="last-al">Het tellen van de stemmen voor de Tweede Kamerverkiezing op 22 november 2023 via centrale stemopneming (CSO) uit te voeren, als bedoeld in artikel N1, tweede lid, van de Kieswe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Coevorden op 29 augustus 2023.</text:span></text:p>
          </text:section>
          <text:section text:name="ondertekening_id1-3-2-2-2">
            <text:p><text:span text:style-name="functie"/></text:p>
            <text:p><text:span text:style-name="functie">De secretaris</text:span></text:p>
            <text:p><text:span text:style-name="functie">H.A. van den Berg (loco-secretaris)</text:span></text:p>
          </text:section>
          <text:section text:name="ondertekening_id1-3-2-2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707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Centrale Stemopneming (CSO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73</meta:user-defined>
    <meta:user-defined meta:name="OVERHEIDop.GmbID/DC.identifier">gmb-2023-417073</meta:user-defined>
    <meta:user-defined meta:name="OVERHEIDop.versieInformatie"/>
  </office:meta>
</office:document-meta>
</file>