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Zandvoort houdende wijziging van de Algemene plaatselijke 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11 juli 2023 met nummer 2022/1610919</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p text:style-name="al">vast te stellen de Wijzigingsverordening Algemene plaatselijke verordening gemeente Zandvoort Omgevingswe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sub k wordt toegevoegd, luidende als volgt:</text:p>
                <text:p text:style-name="al">beperkingengebiedactiviteit: hetgeen daaronder wordt verstaan in de bijlage, onder A, bij de Omgevingswet.</text:p>
              </text:list-item>
              <text:list-item text:style-override="id1-3-2-2-1-7-2">
                <text:number>2.</text:number>
                <text:p text:style-name="al">De definities van ‘bevoegd gezag’, ‘bouwwerk’ en ‘gebouw’ komen te luiden als volgt:</text:p>
                <text:list text:style-name="id1-3-2-2-1-7-2-3">
                  <text:list-item text:style-override="id1-3-2-2-1-7-2-3-1">
                    <text:number>f.</text:number>
                    <text:p text:style-name="al"> bouwwerk: hetgeen daaronder wordt verstaan in de bijlage, onder A, bij de Omgevingswet;</text:p>
                  </text:list-item>
                  <text:list-item text:style-override="id1-3-2-2-1-7-2-3-2">
                    <text:number>g.</text:number>
                    <text:p text:style-name="al"> gebouw: hetgeen daaronder wordt verstaan in bijlage I bij het Besluit bouwwerken leefomgeving;</text:p>
                  </text:list-item>
                  <text:list-item text:style-override="id1-3-2-2-1-7-2-3-3">
                    <text:number>j.</text:number>
                    <text:p text:style-name="al">bevoegd gezag: bestuursorgaan dat bevoegd is tot het nemen van een besluit ten aanzien van een omgevingsvergunning als bedoeld in de Omgevingswet;</text:p>
                  </text:list-item>
                </text:list>
              </text:list-item>
            </text:list>
            <text:p text:style-name="al">B.</text:p>
            <text:p text:style-name="al">Artikel 1:2 wordt als volgt gewijzigd:</text:p>
            <text:p text:style-name="al"/>
            <text:list text:style-name="id1-3-2-2-1-11">
              <text:list-item text:style-override="id1-3-2-2-1-11-1">
                <text:number>1.</text:number>
                <text:p text:style-name="al">Het derde lid komt te luiden:</text:p>
                <text:p text:style-name="al">Dit artikel is niet van toepassing op een aanvraag om een omgevingsvergunning.</text:p>
              </text:list-item>
              <text:list-item text:style-override="id1-3-2-2-1-11-2">
                <text:number>2.</text:number>
                <text:p text:style-name="al">Het vierde en vijfde lid komen te vervallen.</text:p>
              </text:list-item>
            </text:list>
            <text:p text:style-name="al">C.</text:p>
            <text:p text:style-name="al">Aan artikel 1:4 wordt een derde lid toegevoegd luidende als volgt:</text:p>
            <text:list text:style-name="id1-3-2-2-1-14">
              <text:list-item text:style-override="id1-3-2-2-1-14-1">
                <text:number>3.</text:number>
                <text:p text:style-name="al">Dit artikel is niet van toepassing op een omgevingsvergunning. </text:p>
              </text:list-item>
            </text:list>
            <text:p text:style-name="al">D.</text:p>
            <text:p text:style-name="al">Voor de bestaande tekst van artikel 1:5 wordt de aanduiding ‘1’ geplaatst. Aan artikel 1:5 wordt een tweede lid toegevoegd luidende als volgt:</text:p>
            <text:list text:style-name="id1-3-2-2-1-17">
              <text:list-item text:style-override="id1-3-2-2-1-17-1">
                <text:number>2.</text:number>
                <text:p text:style-name="al">Het eerste lid is niet van toepassing op een omgevingsvergunning. </text:p>
              </text:list-item>
            </text:list>
            <text:p text:style-name="al">E.</text:p>
            <text:p text:style-name="al">Voor de bestaande tekst van artikel 1:6 wordt de aanduiding ‘1.’ geplaatst. Aan artikel 1:6 wordt een tweede lid toegevoegd luidende als volgt:</text:p>
            <text:list text:style-name="id1-3-2-2-1-20">
              <text:list-item text:style-override="id1-3-2-2-1-20-1">
                <text:number>2.</text:number>
                <text:p text:style-name="al">Het eerste lid is niet van toepassing op een omgevingsvergunning.</text:p>
              </text:list-item>
            </text:list>
            <text:p text:style-name="al">F.</text:p>
            <text:p text:style-name="al">Artikel 1:9 onderdelen 4 en 5 komen te vervallen</text:p>
            <text:p text:style-name="al"/>
            <text:p text:style-name="al">G.</text:p>
            <text:p text:style-name="al">Artikel 2:10 zesde lid komt te luiden als volgt:</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H.</text:p>
            <text:p text:style-name="al">Artikel 2:11 wordt als volgt gewijzigd:</text:p>
            <text:list text:style-name="id1-3-2-2-1-30">
              <text:list-item text:style-override="id1-3-2-2-1-30-1">
                <text:number>1.</text:number>
                <text:p text:style-name="al">Het eerste lid komt te luiden:</text:p>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30-2">
                <text:number>2.</text:number>
                <text:p text:style-name="al">Het derde lid komt te luiden:</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daarop gebaseerde Telecommunicatieverordening Zandvoort.</text:p>
              </text:list-item>
            </text:list>
            <text:p text:style-name="al">I. </text:p>
            <text:p text:style-name="al">Artikel 2:12 wordt als volgt gewijzigd:</text:p>
            <text:list text:style-name="id1-3-2-2-1-33">
              <text:list-item text:style-override="id1-3-2-2-1-33-1">
                <text:number>1.</text:number>
                <text:p text:style-name="al">Het tweede lid komt te luiden:</text:p>
                <text:p text:style-name="al">Een vergunning wordt geweigerd indien strijd met een omgevingsplan ontstaat. </text:p>
              </text:list-item>
              <text:list-item text:style-override="id1-3-2-2-1-33-2">
                <text:number>2.</text:number>
                <text:p text:style-name="al">Het vierde lid komt te luiden:</text:p>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J.</text:p>
            <text:p text:style-name="al">Artikel 2:21, tweede lid komt te luiden als volgt:</text:p>
            <text:p text:style-name="al">Het eerste lid is niet van toepassing op situaties waarin wordt voorzien door hoofdstuk 10 van de Omgevingswet. </text:p>
            <text:p text:style-name="al"/>
            <text:p text:style-name="al">K.</text:p>
            <text:p text:style-name="al">Artikel 2:28 wordt als volgt gewijzigd: </text:p>
            <text:list text:style-name="id1-3-2-2-1-40">
              <text:list-item text:style-override="id1-3-2-2-1-40-1">
                <text:number>1.</text:number>
                <text:p text:style-name="al">Het tweede lid, komt te luiden:</text:p>
                <text:p text:style-name="al">De burgemeester weigert de vergunning indien de exploitatie van de openbare inrichting in strijd is met het omgevingsplan.</text:p>
              </text:list-item>
              <text:list-item text:style-override="id1-3-2-2-1-40-2">
                <text:number>2.</text:number>
                <text:p text:style-name="al">Het negende lid, komt te luiden:</text:p>
                <text:p text:style-name="al">Openbare inrichtingen die in strijd met het omgevingsplan exploiteren vallen niet onder het aanwijzingsbesluit. </text:p>
              </text:list-item>
              <text:list-item text:style-override="id1-3-2-2-1-40-3">
                <text:number>3.</text:number>
                <text:p text:style-name="al">Het tiende lid onder b komt te luiden:</text:p>
                <text:p text:style-name="al">De exploitatie van de openbare inrichting zodanig wijzigt/wordt gewijzigd dat deze in strijd is met het omgevingsplan. </text:p>
              </text:list-item>
            </text:list>
            <text:p text:style-name="al">L.</text:p>
            <text:p text:style-name="al">Artikel 2:39, derde lid, onder b komt te luiden als volgt:</text:p>
            <text:p text:style-name="al">indien de exploitatie van de speelgelegenheid in strijd is met het omgevingsplan.</text:p>
            <text:p text:style-name="al"/>
            <text:p text:style-name="al">M.</text:p>
            <text:p text:style-name="al">Artikel 2:60, eerste lid, aanhef komt te luiden als volgt:</text:p>
            <text:p text:style-name="al">Het college kan buiten een inrichting in de zin van de Wet milieubeheer, zoals die wet luidde direct voorafgaand aan de inwerkingtreding van de Omgevingswet, plaatsen aanwijzen waar het ter voorkoming of opheffing van overlast of schade aan de openbare gezondheid verboden is daarbij aangeduide dieren: </text:p>
            <text:p text:style-name="al"/>
            <text:p text:style-name="al">N.</text:p>
            <text:p text:style-name="al">Artikel 2:71 komt te luiden als volgt:</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Artikel 3:7, eerste lid, onder k, komt te luiden als volgt:</text:p>
            <text:p text:style-name="al">de vestiging of exploitatie van de seksinrichting of het escortbedrijf in strijd is met het omgevingsplan of een bekendgemaakte ontwerpwijziging daarvan.</text:p>
            <text:p text:style-name="al"/>
            <text:p text:style-name="al">P.</text:p>
            <text:p text:style-name="al">Artikel 4:1 wordt als volgt gewijzigd:</text:p>
            <text:list text:style-name="id1-3-2-2-1-59">
              <text:list-item text:style-override="id1-3-2-2-1-59-1">
                <text:number>1.</text:number>
                <text:p text:style-name="al">aanhef en onder a komt te luiden:</text:p>
                <text:p text:style-name="al">Besluit: Activiteitenbesluit milieubeheer, zoals dat besluit luidde direct voorafgaand aan de inwerkingtreding van de Omgevingswet;</text:p>
              </text:list-item>
              <text:list-item text:style-override="id1-3-2-2-1-59-2">
                <text:number>2.</text:number>
                <text:p text:style-name="al">aanhef en onder b komt te luiden:</text:p>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Q.</text:p>
            <text:p text:style-name="al">Artikel 4:5 wordt als volgt gewijzigd:</text:p>
            <text:list text:style-name="id1-3-2-2-1-62">
              <text:list-item text:style-override="id1-3-2-2-1-62-1">
                <text:number>1.</text:number>
                <text:p text:style-name="al">Het derde lid komt te luiden:</text:p>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1-62-2">
                <text:number>2.</text:number>
                <text:p text:style-name="al">Het zevende lid komt te luiden:</text:p>
                <text:p text:style-name="al">Indien versterkte elementen worden gecombineerd met onversterkte elementen, wordt het hele samenspel beschouwd als versterkte muziek en is dit artikel niet van toepassing.</text:p>
              </text:list-item>
            </text:list>
            <text:p text:style-name="al">R.</text:p>
            <text:p text:style-name="al">Artikel 4:6 wordt als volgt gewijzigd:</text:p>
            <text:list text:style-name="id1-3-2-2-1-65">
              <text:list-item text:style-override="id1-3-2-2-1-65-1">
                <text:number>1.</text:number>
                <text:p text:style-name="al">Het eerste lid komt te luiden:</text:p>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1-65-2">
                <text:number>2.</text:number>
                <text:p text:style-name="al">Het derde lid komt te luiden:</text:p>
                <text:p text:style-name="al">Het verbod is niet van toepassing op situaties waarin wordt voorzien bij of krachtens de Omgevingswet, de Zondagswet, de Wet openbare manifestaties, het Vuurwerkbesluit of de provinciale omgevingsverordening en op evenementen als bedoeld in artikel 2:24 van deze verordening.</text:p>
              </text:list-item>
            </text:list>
            <text:p text:style-name="al">S.</text:p>
            <text:p text:style-name="al">Voor de bestaande tekst van artikel 4:15 wordt de aanduiding ‘1.’ geplaatst. Aan artikel 4:15 wordt een tweede lid toegevoegd luidende als volgt:</text:p>
            <text:list text:style-name="id1-3-2-2-1-68">
              <text:list-item text:style-override="id1-3-2-2-1-68-1">
                <text:number>2.</text:number>
                <text:p text:style-name="al">Het verbod is niet van toepassing in gevallen waarin een omgevingsvergunning is verleend en het gevaar en de hinder zijn betrokken bij de afweging.</text:p>
              </text:list-item>
            </text:list>
            <text:p text:style-name="al">T.</text:p>
            <text:p text:style-name="al">Artikel 4:16, tweede lid komt te luiden als volgt:</text:p>
            <text:p text:style-name="al">Het bevoegd gezag kan ontheffing verlenen van het in het eerste lid gestelde verbod. </text:p>
            <text:p text:style-name="al"/>
            <text:p text:style-name="al">U.</text:p>
            <text:p text:style-name="al">Artikel 4:17 komt te luiden als volgt:</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Artikel 4:18, eerste lid, komt te luiden als volgt:</text:p>
            <text:p text:style-name="al">Het is verboden ten behoeve van recreatief nachtverblijf kampeermiddelen te plaatsen of geplaatst te houden buiten een kampeerterrein dat als zodanig in het omgevingsplan is bestemd of mede bestemd.</text:p>
            <text:p text:style-name="al"/>
            <text:p text:style-name="al">W.</text:p>
            <text:p text:style-name="al">Artikel 5:5, tweede lid, komt te luiden als volgt:</text:p>
            <text:p text:style-name="al">Het verbod is niet van toepassing op situaties waarin wordt voorzien bij of krachtens de Wet milieubeheer of het Besluit activiteiten leefomgeving.</text:p>
            <text:p text:style-name="al"/>
            <text:p text:style-name="al">X. </text:p>
            <text:p text:style-name="al">Artikel 5:6, derde lid, komt te luiden als volgt:</text:p>
            <text:p text:style-name="al">Het eerste lid is niet van toepassing op beperkingengebiedactiviteiten met betrekking tot een weg waarvoor regels zijn gesteld bij of krachtens de provinciale omgevingsverordening.</text:p>
            <text:p text:style-name="al"/>
            <text:p text:style-name="al">Y.</text:p>
            <text:p text:style-name="al">Artikel 5:18, tweede lid, komt te luiden als volgt:</text:p>
            <text:p text:style-name="al">Het college weigert de vergunning wegens strijd met het omgevingsplan.</text:p>
            <text:p text:style-name="al"/>
            <text:p text:style-name="al">Z.</text:p>
            <text:p text:style-name="al">Artikel 5:20, eerste lid, komt te luiden als volgt:</text:p>
            <text:p text:style-name="al">Artikel 5:18, eerste lid, is niet van toepassing op beperkingengebiedactiviteiten met betrekking tot een weg of waterstaatswerk waarvoor regels zijn gesteld bij of krachtens de Omgevingswet of de provinciale omgevingsverordening.</text:p>
            <text:p text:style-name="al"/>
            <text:p text:style-name="al">AA.</text:p>
            <text:p text:style-name="al">Artikel 5:23, derde lid, onder a komt te luiden als volgt:</text:p>
            <text:p text:style-name="al">wegens strijd met het omgevingsplan of de Toeristische Visie.</text:p>
            <text:p text:style-name="al"/>
            <text:p text:style-name="al">AB.</text:p>
            <text:p text:style-name="al">Artikel 5:33, vierde lid, onder b, komt te luiden als volgt:</text:p>
            <text:p text:style-name="al">binnen de bij of krachtens de provinciale omgevingsverordening aangewezen stiltegebieden ten aanzien van motorrijtuigen die bij of krachtens die verordening zijn aangewezen als toestel.</text:p>
            <text:p text:style-name="al"/>
            <text:p text:style-name="al">AC.</text:p>
            <text:p text:style-name="al">Artikel 5:34 wordt als volgt gewijzigd:</text:p>
            <text:list text:style-name="id1-3-2-2-1-107">
              <text:list-item text:style-override="id1-3-2-2-1-107-1">
                <text:number>1.</text:number>
                <text:p text:style-name="al">Het eerste lid komt te luiden:</text:p>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07-2">
                <text:number>2.</text:number>
                <text:p text:style-name="al">Het vijfde lid komt te luiden:</text:p>
                <text:p text:style-name="al">Het verbod is niet van toepassing op situaties waarin wordt voorzien door artikel 429, aanhef en onder 1˚ of 3˚, van het Wetboek van Strafrecht of de provinciale omgevingsverordening.</text:p>
              </text:list-item>
            </text:list>
            <text:p text:style-name="al">AD</text:p>
            <text:p text:style-name="al">Artikel 5:49a, eerste lid wordt als volgt gewijzigd:</text:p>
            <text:p text:style-name="al">In afwijking van het bepaalde in artikel 5:34, tweede lid onder b, is het verboden op het strand in de openlucht afvalstoffen te verbranden buiten inrichtingen alsmede op terrassen behorende bij een inrichting in de zin van de Wet milieubeheer, zoals die wet luidde direct voorafgaand aan de inwerkingtreding van de Omgevingswet, of anderszins vuur aan te leggen, te stoken of te hebben, waaronder in ieder geval moet worden verstaan het stoken en hebben van vuurkorve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dag dat de Omgevingswet in werking treedt.</text:p>
              </text:list-item>
              <text:list-item text:style-override="id1-3-2-2-2-3">
                <text:number>2.</text:number>
                <text:p text:style-name="al">In afwijking van het eerste lid treden de onderdelen P, Q, AC en AD van artikel I in werking op de dag direct voorafgaand aan de inwerkingtreding van de Omgevingswet.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Omgevingswet 2023</text:p>
          </text:section>
        </text:section>
        <text:section text:name="regeling-sluiting_id1-3-2-3" text:style-name="regeling-sluiting">
          <text:section text:name="ondertekening_id1-3-2-3-1">
            <text:p><text:span text:style-name="functie">Aldus vastgesteld te Zandvoort op 19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sverordening Algemene plaatselijke verordening gemeente Zandvoort Omgevingswet 2023 </text:p>
          <text:p text:style-name="al">
          <text:span text:style-name="nadrukvet">Toelichting bij A artikel 1:1, onderdelen f, g, j en k:</text:span>
        </text:p>
          <text:p text:style-name="al"/>
          <text:p text:style-name="al">f. Bouwwerk</text:p>
          <text:p text:style-name="al">Deze omschrijving verwijst naar de bijlage, onder A, bij de Omgevingswet (Ow). Volgens genoemde bijlage is een 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g. Gebouw</text:p>
          <text:p text:style-name="al">Deze omschrijving verwijst naar bijlage I bij het Besluit bouwwerken leefomgeving. Volgens genoemde bijlage is een gebouw een bouwwerk dat een voor mensen toegankelijke overdekte geheel of gedeeltelijk met wanden omsloten ruimte vormt.</text:p>
          <text:p text:style-name="al"/>
          <text:p text:style-name="al">j. Bevoegd gezag</text:p>
          <text:p text:style-name="al">Met de inwerkingtreding van de Ow is de omschrijving van dit begrip aangepast. Een aantal vergunningplichten en ontheffingsplichten in deze verordening waarop voorheen de Wet algemene bepalingen omgevingsrecht (Wabo) van toepassing was, vallen nu onder de Ow. In artikel 22.8 van de Ow en artikel 2.1a van het Omgevingsbesluit staat speciaal overgangsrecht hiervoor. Dit overgangsrecht brengt met zich dat, zolang deze toestemmingsstelsels nog niet zijn overgeheveld naar het omgevingsplan, de regeling van artikel 2.2 van de voormalige Wabo feitelijk wordt gecontinueerd. Een in deze verordening opgenomen vergunning- of ontheffingsplicht, die krachtens artikel 2.2 van de voormalige Wabo werd aangemerkt als een Wabo omgevingsvergunningplicht, wordt na inwerkingtreding van de Ow aangemerkt als een omgevingsvergunningplicht op grond van artikel 5.1, eerste lid, aanhef en onder a, van de Ow (omgevingsplanactiviteit). </text:p>
          <text:p text:style-name="al">Het betreft allereerst de vergunning voor aanleg of veranderen van een weg (artikel 2:11). De vergunning voor het aanleggen of veranderen van een weg was aangewezen in artikel 2.2, eerste lid, onder d, van de Wabo. De Wabo kon ook van toepassing zijn op het gebruik van de weg anders dan overeenkomstig de publieke functie daarvan, namelijk als het gaat om het opslaan van roerende zaken (artikel 2:10). De ontheffing voor het opslaan van roerende zaken was aangewezen in artikel 2.2, eerste lid, onder j en k, van de Wabo. Verder was de Wabo van toepassing op de vergunning voor het maken of veranderen van een uitweg (artikel 2:12). De vergunning voor een uitweg was aangewezen in artikel 2.2, eerste lid, onder e, van de Wabo. Tot slot was de Wabo van toepassing op de ontheffing voor reclame (artikel 4:1t). De ontheffing voor handelsreclame op of aan een onroerende zaak was aangewezen in artikel 2.2, eerste lid, onder h en i, van de Wabo.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 </text:p>
          <text:p text:style-name="al">Daarmee wordt dan gedoeld op ofwel het college van burgemeester en wethouders, ofwel de burgemeester.</text:p>
          <text:p text:style-name="al"/>
          <text:p text:style-name="al">k. Beperkingengebiedactiviteit</text:p>
          <text:p text:style-name="al">Deze omschrijving verwijst naar de bijlage, onder A, bij de Ow.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Toelichting bij B artikel 1:2:</text:span>
        </text:p>
          <text:p text:style-name="al">Artikel 1:2 is niet van toepassing op een omgevingsvergunning. Voor vergunningen of ontheffingen die een omgevingsvergunning zijn, geeft de Ow een uitputtende regeling voor beslistermijnen (paragrafen 16.5.2 en 16.5.3 van de Ow).</text:p>
          <text:p text:style-name="al"/>
          <text:p text:style-name="al">
          <text:span text:style-name="nadrukvet">Toelichting bij C artikel 1:4, derde lid:</text:span>
        </text:p>
          <text:p text:style-name="al">Artikel 1:4 is niet van toepassing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p>
          <text:p text:style-name="al"/>
          <text:p text:style-name="al">
          <text:span text:style-name="nadrukvet">Toelichting bij D artikel 1:5, tweede lid:</text:span>
        </text:p>
          <text:p text:style-name="al">Artikel 1:5 is niet van toepassing op een omgevingsvergunning. Voor vergunningen of ontheffingen die een omgevingsvergunning zijn, regelt de Ow uitputtend voor wie de omgevingsvergunning geldt (artikel 5.37 van de Ow).</text:p>
          <text:p text:style-name="al"/>
          <text:p text:style-name="al">
          <text:span text:style-name="nadrukvet">Toelichting bij E artikel 1:6, tweede lid:</text:span>
        </text:p>
          <text:p text:style-name="al">Artikel 1:6 is niet van toepassing op een omgevingsvergunning. Voor vergunningen of ontheffingen die een omgevingsvergunning zijn, geeft de Ow een uitputtende regeling voor intrekking of wijziging van een omgevingsvergunning (paragraaf 5.1.5 van de Ow).</text:p>
          <text:p text:style-name="al"/>
          <text:p text:style-name="al">
          <text:span text:style-name="nadrukvet">Toelichting bij F artikel 1:9 onderdelen 4 en 5</text:span>
        </text:p>
          <text:p text:style-name="al">Aangepast aan de Omgevingswet. Onder de huidige wetgeving wordt de omgevingsvergunning automatisch verleend als de beslistermijn voorbij is. Dit heet lex silencio positivo. Dit uitgangspunt staat in de Wet algemene bepalingen omgevingsrecht (Wabo). In de Omgevingswet komt dit niet terug.</text:p>
          <text:p text:style-name="al"/>
          <text:p text:style-name="al">
          <text:span text:style-name="nadrukvet">Toelichting bij G artikel 2:10, zesde lid:</text:span>
        </text:p>
          <text:p text:style-name="al">Na inwerkingtreding van de Omgevingswet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
          <text:span text:style-name="nadrukvet">Toelichting bij H artikel 2:11:</text:span>
        </text:p>
          <text:p text:style-name="al">Op het aanleggen of veranderen van een weg was artikel 2.2, eerste lid onder d. van de Wabo van toepassing als de activiteit verboden is in een bestemmingsplan, beheersverordening, exploitatieplan of voorbereidingsbesluit. Na inwerkingtreding van de Omgevingswet is in dat geval sprake van een omgevingsvergunningplicht op grond van artikel 5.1, eerste lid, aanhef en onder a, van de Omgevingswet (omgevingsplanactiviteit). Dit is geregeld in het overgangsrecht in artikel 22.8 van de Omgevingswet in samenhang met artikel 2.1a van het Omgevingsbesluit.</text:p>
          <text:p text:style-name="al"/>
          <text:p text:style-name="al">
          <text:span text:style-name="nadrukvet">Toelichting bij I artikel 2:12:</text:span>
        </text:p>
          <text:p text:style-name="al">De in deze verordening opgenomen vergunningplicht, die krachtens artikel 2.2, eerste lid, onder e, van de voormalige Wabo werd aangemerkt als een Waboomgevingsvergunningplicht, wordt na inwerkingtreding van de Omgevingswet aangemerkt als een omgevingsvergunningplicht op grond van artikel 5.1, eerste lid, aanhef en onder a, van de Omgevingswet. Dit is geregeld in het overgangsrecht in artikel 22.8 van de Omgevingswet in samenhang met artikel 2.1a van het Omgevingsbesluit.</text:p>
          <text:p text:style-name="al"/>
          <text:p text:style-name="al">
          <text:span text:style-name="nadrukvet">Toelichting bij J artikel 2:21, tweede lid</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hoofdstuk 10 van de Omgevingswet het kader om op het eigendomsrecht van anderen inbreuk te maken.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Toelichting bij K artikel 2:28:</text:span>
        </text:p>
          <text:p text:style-name="al">Dit artikel regelt de gronden waarop de vergunning door de burgemeester wordt geweigerd. Tevens geeft het artikel de mogelijkheid om middels een aanwijzingsbesluit soorten openbare inrichtingen vrij te stellen van het verbod. In een omgevingsplan zijn soms dingen bepaald over horeca, bijvoorbeeld de mogelijkheid van ondergeschikte horeca. Indien strijd is met het omgevingsplan, weigert de burgemeester de vergunning of geldt het aanwijzingsbesluit niet.</text:p>
          <text:p text:style-name="al"/>
          <text:p text:style-name="al">
          <text:span text:style-name="nadrukvet">Toelichting bij L artikel 2:39, derde lid onder b:</text:span>
        </text:p>
          <text:p text:style-name="al">De weigeringsgronden voor een vergunning voor speelgelegenheden zijn hier expliciet opgenomen. Daarbij is strijd met het omgevingsplan een verplichte weigeringsgrond.</text:p>
          <text:p text:style-name="al"/>
          <text:p text:style-name="al">
          <text:span text:style-name="nadrukvet">Toelichting bij M artikel 2:60, eerste lid:</text:span>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p text:style-name="al"/>
          <text:p text:style-name="al">
          <text:span text:style-name="nadrukvet">Toelichting bij N Artikel 2:71:</text:span>
        </text:p>
          <text:p text:style-name="al">Voor de omschrijving van het begrip consumentenvuurwerk is aansluiting gezocht bij het Vuurwerkbeslui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is daarom vervangen door bovengenoemde definitie.</text:p>
          <text:p text:style-name="al"/>
          <text:p text:style-name="al">
          <text:span text:style-name="nadrukvet">Toelichting bij O artikel 3:7, eerste lid, onderdeel k:</text:span>
        </text:p>
          <text:p text:style-name="al">Aangepast aan de Omgevingswet.</text:p>
          <text:p text:style-name="al"/>
          <text:p text:style-name="al">
          <text:span text:style-name="nadrukvet">Toelichting bij P artikel 4:1:</text:span>
        </text:p>
          <text:p text:style-name="al">Deze wijziging strekt ertoe de bepalingen over het voorkomen of beperken van geluidhinder en hinder door verlichting binnen of vanuit inrichtingen te handhaven.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p>
          <text:p text:style-name="al"/>
          <text:p text:style-name="al">
          <text:span text:style-name="nadrukvet">Toelichting bij Q artikel 4:5:</text:span>
        </text:p>
          <text:p text:style-name="al">Deze wijziging strekt ertoe de bepalingen over het voorkomen of beperken van geluidhinder en hinder door verlichting binnen of vanuit inrichtingen te handhaven.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p>
          <text:p text:style-name="al"/>
          <text:p text:style-name="al">
          <text:span text:style-name="nadrukvet">Toelichting bij R artikel 4:6:</text:span>
        </text:p>
          <text:p text:style-name="al">Verwijzing naar wet-en regelgeving zijn geactualiseerd en aangepast aan de Omgevingswet. </text:p>
          <text:p text:style-name="al"/>
          <text:p text:style-name="al">
          <text:span text:style-name="nadrukvet">Toelichting S artikel 4:15:</text:span>
        </text:p>
          <text:p text:style-name="al">Na inwerkingtreding van de Omgevingswet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
          <text:span text:style-name="nadrukvet">Toelichting bij T artikel 4:16:</text:span>
        </text:p>
          <text:p text:style-name="al">Aangepast aan de Omgevingswet.</text:p>
          <text:p text:style-name="al"/>
          <text:p text:style-name="al">
          <text:span text:style-name="nadrukvet">Toelichting bij U artikel 4:17:</text:span>
        </text:p>
          <text:p text:style-name="al">In de begripsomschrijving gaat het in het algemeen over een tent, tentwagen, kampeerwagen en caravan.</text:p>
          <text:p text:style-name="al">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Toelichting bij V artikel 4:18:</text:span>
        </text:p>
          <text:p text:style-name="al">Aangepast aan de Omgevingswet.</text:p>
          <text:p text:style-name="al"/>
          <text:p text:style-name="al">
          <text:span text:style-name="nadrukvet">Toelichting bij W artikel 5:5, tweede lid</text:span>
        </text:p>
          <text:p text:style-name="al">Verwijzing naar wet-en regelgeving zijn geactualiseerd en aangepast aan de Omgevingswet. </text:p>
          <text:p text:style-name="al"/>
          <text:p text:style-name="al">
          <text:span text:style-name="nadrukvet">Toelichting bij X artikel 5:6, derde lid</text:span>
        </text:p>
          <text:p text:style-name="al">Verwijzing naar wet-en regelgeving zijn geactualiseerd en aangepast aan de Omgevingswet. </text:p>
          <text:p text:style-name="al"/>
          <text:p text:style-name="al">
          <text:span text:style-name="nadrukvet">Toelichting bij Y artikel 5:18, tweede lid:</text:span>
        </text:p>
          <text:p text:style-name="al">Aangepast aan de Omgevingswet.</text:p>
          <text:p text:style-name="al"/>
          <text:p text:style-name="al">
          <text:span text:style-name="nadrukvet">Toelichting bij Z artikel 5:20, eerste lid:</text:span>
        </text:p>
          <text:p text:style-name="al">In dit artikel vindt afbakening plaats met de regels bij of krachtens de Ow en de provinciale omgevingsverordening.</text:p>
          <text:p text:style-name="al"/>
          <text:p text:style-name="al">
          <text:span text:style-name="nadrukvet">Toelichting bij AA artikel 5:23, derde lid:</text:span>
        </text:p>
          <text:p text:style-name="al">Aangepast aan de Omgevingswet.</text:p>
          <text:p text:style-name="al"/>
          <text:p text:style-name="al">
          <text:span text:style-name="nadrukvet">Toelichting bij AB artikel 5:33, vierde lid onder b:</text:span>
        </text:p>
          <text:p text:style-name="al">Verwijzing naar wet-en regelgeving zijn geactualiseerd en aangepast aan de Omgevingswet. </text:p>
          <text:p text:style-name="al"/>
          <text:p text:style-name="al">
          <text:span text:style-name="nadrukvet">Toelichting bij AC artikel 5:34:</text:span>
        </text:p>
          <text:p text:style-name="al">Bij inwerkingtreding van de Ow verandert de wet- en regelgeving voor afvalstoffen. Toch blijft ook de Wet milieubeheer gelden voor bepaalde aspecten. Het verbod uit artikel 10.2 van de Wet milieubeheer om afvalstoffen te verbranden geldt alleen nog voor niet-afgegeven en niet 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p>
          <text:p text:style-name="al">Artikel 10.63, eerste lid, Wet milieubeheer en artikel 3.40e van het Bal beperken zich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Met de inwerkingtreding van de Omgevingswet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707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2/1610919</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3-09-29</meta:user-defined>
    <meta:user-defined meta:name="DCTERMS.W3CDTF/OVERHEIDop.jaargang">2023</meta:user-defined>
    <meta:user-defined meta:name="OVERHEIDop.publicationIssue">417072</meta:user-defined>
    <meta:user-defined meta:name="OVERHEIDop.betreftRegeling">CVDR604001_15</meta:user-defined>
    <meta:user-defined meta:name="xs:date/OVERHEIDop.startdatum">2024-01-01</meta:user-defined>
    <meta:user-defined meta:name="OVERHEIDop.GmbID/DC.identifier">gmb-2023-417072</meta:user-defined>
    <meta:user-defined meta:name="OVERHEIDop.versieInformatie"/>
  </office:meta>
</office:document-meta>
</file>