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953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5 september 2023 het volgende besluit genomen en verzonden; het verlenen van een evenementenvergunning voor November Fest in een tent bij Educalaan 27 Dronten op 18 november, ingeboekt met het volgende zaaknummer; 467317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8 september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707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7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7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953</meta:user-defined>
    <meta:user-defined meta:name="DCTERMS.abstract">Het verlenen van een evenementenvergunning voor November Fest in een tent bij Educalaan 27 Dronten op 18 november</meta:user-defined>
    <dc:language>nl</dc:language>
    <meta:user-defined meta:name="OVERHEIDop.locatietype/OVERHEIDop.gebiedsmarkering">Adres</meta:user-defined>
    <meta:user-defined meta:name="DC.title">2023-0953 Besluit verlenen evenementenvergunn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70</meta:user-defined>
    <meta:user-defined meta:name="OVERHEIDop.GmbID/DC.identifier">gmb-2023-417070</meta:user-defined>
    <meta:user-defined meta:name="OVERHEIDop.versieInformatie"/>
  </office:meta>
</office:document-meta>
</file>