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22f6a8d-ac22-4ad9-b459-50c967af79b0.png" manifest:media-type="image/x-eps"/>
  <manifest:file-entry manifest:full-path="Pictures/afb2if415afb0-d79c-4388-b90a-e79290193c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Gerard Doulaan en aanwijzen parkeerplaats voor autodate Nieuw Loopveld</text:p>
      <text:section text:name="regeling_id1-3-2" text:style-name="regeling">
        <text:section text:name="aanhef_id1-3-2-1" text:style-name="aanhef">
          <text:section text:name="afkondiging_id1-3-2-1-1" text:style-name="afkondiging">
            <text:p text:style-name="afkondiging_top"/>
            <text:p text:style-name="al">Zaaknummer: Z23-085673</text:p>
            <text:p text:style-name="al">Burgemeester en wethouders van Amstelveen besluiten om hun besluit van 11 augustus 2023 (zaaknummer Z23-072230), waarbij een parkeerplaats voor het parkeren door vergunningshouders voor autodate is aangewezen in de Gerard Doulaan, in te trekken. Er is nog geen uitvoering gegeven aan het verkeersbesluit waardoor in de praktijk niets veranderd. De geplande parkeerplaats in de Gerard Doulaan om te aan te wijzen als parkeerplaats voor vergunninghouders voor autodate is weergegeven op de in dit besluit opgenomen tekening PAB-PV-2023-220.</text:p>
            <text:p text:style-name="al">Burgemeester en wethouders van Amstelveen besluiten daarnaast om in de straat Nieuw Loopveld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3-260.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text:p>
            <text:p text:style-name="common-al"/>
            <text:p text:style-name="common-al">Bij het besluit van 11 augustus 2023 (zaaknummer Z23-072230) is een parkeerplaats in de Gerard Doulaan aangewezen voor parkeren door vergunninghouders voor autodate. Tegen dit besluit is bezwaar gemaakt. Er wordt onder meer aangevoerd dat door de aanwijzing van de parkeerplaats voor vergunninghouders voor autodate het parkeren van hun voertuigen wordt bemoeilijkt.</text:p>
            <text:p text:style-name="common-al">Samen met Greenwheels is gezocht naar een alternatieve parkeerplaats om te aan te wijzen voor autodate. Deze plaats is gevonden in de straat Nieuw Loopveld en op tekening PAB-PV-2023-260 zichtbaar. </text:p>
            <text:p text:style-name="common-al"/>
            <text:p text:style-name="common-al">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en</text:p>
            <text:p text:style-name="common-al">
            <draw:frame><draw:text-box><text:section text:name="plaatje_id1-3-2-2-1-21-1" text:style-name="plaatje">
              <text:p text:style-name="illustratie_id1-3-2-2-1-21-1-1"><draw:frame draw:style-name="illustratie_id1-3-2-2-1-21-1-1" text:anchor-type="paragraph" svg:width="153mm" svg:height="199.12717882504842mm"><draw:image xlink:href="Pictures/afb1i922f6a8d-ac22-4ad9-b459-50c967af79b0.png" xlink:type="simple"/></draw:frame></text:p>
            </text:section></draw:text-box></draw:frame>
          </text:p>
            <text:p text:style-name="common-al"/>
            <text:p text:style-name="common-al"/>
            <text:p text:style-name="common-al"/>
            <text:p text:style-name="common-al"/>
            <text:p text:style-name="common-al"/>
            <text:p text:style-name="common-al"/>
            <text:p text:style-name="last-al">
            <draw:frame><draw:text-box><text:section text:name="plaatje_id1-3-2-2-1-28-1" text:style-name="plaatje">
              <text:p text:style-name="illustratie_id1-3-2-2-1-28-1-1"><draw:frame draw:style-name="illustratie_id1-3-2-2-1-28-1-1" text:anchor-type="paragraph" svg:width="153mm" svg:height="199.188679245283mm"><draw:image xlink:href="Pictures/afb2if415afb0-d79c-4388-b90a-e79290193cc4.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06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6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6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trekken aanwijzing autodateplaats Gerard Doulaan en aanwijzen autodateplaats Nieuw Loopveld - Nieuw Loop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Verkeersbesluit intrekken aanwijzing Gerard Doulaan en aanwijzen parkeerplaats voor autodate Nieuw Loopveld</meta:user-defined>
    <meta:user-defined meta:name="DCTERMS.W3CDTF/DCTERMS.available">2023-09-29</meta:user-defined>
    <meta:user-defined meta:name="DCTERMS.W3CDTF/OVERHEIDop.jaargang">2023</meta:user-defined>
    <meta:user-defined meta:name="OVERHEIDop.publicationIssue">417067</meta:user-defined>
    <meta:user-defined meta:name="OVERHEIDop.GmbID/DC.identifier">gmb-2023-417067</meta:user-defined>
    <meta:user-defined meta:name="OVERHEIDop.versieInformatie"/>
  </office:meta>
</office:document-meta>
</file>