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OCHTAKKER 1, 3, 5, 10, 12, 14, 16, 18, 20, 22, 24, 2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Tochtakker 1, 3, 5, 10, 12, 14, 16, 18, 20, 22, 24, 26 Helvoirt, vervangen asbesthoudende golfplaten op de bergingen, Z23 - 267458.</text:p>
            <text:p text:style-name="common-al"/>
            <text:p text:style-name="last-al">De melding is geaccepteerd op 26 sept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0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OCHTAKKER 1, 3, 5, 10, 12, 14, 16, 18, 20, 22, 24, 26 HELVOI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064</meta:user-defined>
    <meta:user-defined meta:name="OVERHEIDop.GmbID/DC.identifier">gmb-2023-417064</meta:user-defined>
    <meta:user-defined meta:name="OVERHEIDop.versieInformatie"/>
  </office:meta>
</office:document-meta>
</file>