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Ter Steeghe Ring 93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activiteitenbesluit milieubeheer voor Melding Activiteitenbesluit Ter Steeghe Ring 93 Zwijndrecht op de locatie Ter Steeghe Ring 93 te Zwijndrecht</text:span>
          </text:p>
            <text:p text:style-name="common-al">De Gemeente Zwijndrecht heeft een melding op grond van het Activiteitenbesluit milieubeheer ontvangen. De melding is gedaan voor Melding Activiteitenbesluit Ter Steeghe Ring 93 Zwijndrecht op de locatie Ter Steeghe Ring 93 te Zwijndrecht.</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1706</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06</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06</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Activiteitenbesluit Ter Steeghe Ring 93 Zwijndrecht</meta:user-defined>
    <meta:user-defined meta:name="DCTERMS.W3CDTF/DCTERMS.available">2023-01-31</meta:user-defined>
    <meta:user-defined meta:name="DCTERMS.W3CDTF/OVERHEIDop.jaargang">2023</meta:user-defined>
    <meta:user-defined meta:name="OVERHEIDop.publicationIssue">41706</meta:user-defined>
    <meta:user-defined meta:name="OVERHEIDop.GmbID/DC.identifier">gmb-2023-41706</meta:user-defined>
    <meta:user-defined meta:name="OVERHEIDop.versieInformatie"/>
  </office:meta>
</office:document-meta>
</file>