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ervisielegging herstelbesluit bestemmingplan Thu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e gemeenteraad van Beekdaelen in de vergadering van 26 september 2023 het herstelbesluit van het bestemmingsplan Thull heeft vastgesteld.</text:p>
            <text:p text:style-name="common-al">Het dossier is bij de gemeente geregistreerd onder zaaknummer Z/20/147782.</text:p>
            <text:p text:style-name="common-al">In eerste instantie heeft de gemeenteraad op 7 juli 2020 het bestemmingsplan Thull vastgesteld. Naar aanleiding van een tweetal beroepen heeft de Raad van State bij besluit van 15 maart 2023 een tussenuitspraak gedaan om de omschreven gebreken in het besluit van de raad van 7 juli 2020 te herstellen. Artikel 6:19 Awb biedt de mogelijkheid om hangende het beroep gebreken uit het oorspronkelijke vaststellingsbesluit te herstellen in de vorm van het nemen van een zogenaamd herstelbesluit.</text:p>
            <text:p text:style-name="common-al">De gebreken die hersteld moeten worden betreffen:</text:p>
            <text:list text:style-name="id1-3-2-1-1-5">
              <text:list-item text:style-override="id1-3-2-1-1-5-1">
                <text:number>-</text:number>
                <text:p text:style-name="al">in de regels en de verbeelding opnemen hoeveel parkeerplaatsen in de bestemming “groen” bij de Alfabrouwerij zijn toegestaan.</text:p>
                <text:p text:style-name="al">Hiertoe is in artikel 3.1.1, lid e opgenomen dat maximaal 18 parkeerplaatsen ter plaatse van de aanduiding “parkeerterrein” zijn toegestaan. Op de verbeelding is dit gebied met een functieaanduiding “parkeerterrein” aangegeven.</text:p>
              </text:list-item>
            </text:list>
            <text:list text:style-name="id1-3-2-1-1-6">
              <text:list-item text:style-override="id1-3-2-1-1-6-1">
                <text:number>-</text:number>
                <text:p text:style-name="al">waarborgen dat de parkeerplaats bij Thull 19b gedurende de nachtperiode wordt afgesloten.</text:p>
                <text:p text:style-name="al">Hiertoe is in artikel 5 een voorwaardelijke verplichting opgenomen door toevoeging van paragraaf 5.5.1 met de volgende inhoud: “Voorwaardelijke verplichting openbaar parkeerterrein Het gebruik van de gronden als bedoeld in artikel 5.1.1.b is uitsluitend toegestaan onder de voorwaarde dat bij elke toegang van het openbaar parkeerterrein een poort is gerealiseerd en in stand wordt gehouden waarmee het parkeerterrein dagelijks permanent gedurende de nachtperiode (tussen 23:00 uur en 7:00 uur) wordt afgesloten”.</text:p>
              </text:list-item>
            </text:list>
            <text:p text:style-name="common-al">Om de gebreken te repareren, heeft de gemeenteraad het herstelbesluit bestemmingsplan Thull op 26 september 2023 vastgesteld.</text:p>
            <text:p text:style-name="common-al">Met het raadsbesluit zijn alleen deze wijzigingen vastgesteld.</text:p>
            <text:p text:style-name="common-al">
            <text:span text:style-name="nadrukvet">Tervisielegging</text:span>
          </text:p>
            <text:p text:style-name="common-al">Het vastgestelde herstelbesluit met bijbehorende stukken ligt met ingang van 11 oktober t/m 21 november 2023 voor eenieder ter visie. Digitaal is het bestemmingsplan in te zien op <text:a xlink:href="http://www.ruimtelijkeplannen.nl" xlink:type="simple"><text:span text:style-name="nadrukondlijn">www.ruimtelijkeplannen.nl</text:span></text:a> via identificatienummer NL.IMRO.0962.BpThull-VA02. Daarnaast is het plan op afspraak in te zien bij de afdeling Ruimte in het gemeentehuis van Beekdaelen, Deweverplein 1 te Nuth.</text:p>
            <text:p text:style-name="common-al">
            <text:span text:style-name="nadrukvet">Beroepsmogelijkheid</text:span>
          </text:p>
            <text:p text:style-name="common-al">Tegen de vaststelling van het herstelbesluit kan gedurende de genoemde termijn van terinzagelegging beroep bij de Raad van State worden ingesteld. Van deze mogelijkheid kan gebruikt gemaakt worden door belanghebbenden. Het beroep kan alleen worden gericht tegen de daadwerkelijke wijzigingen van het herstelbeslui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RO via <text:a xlink:href="mailto:gemeente@beekdaelen.nl" xlink:type="simple"><text:span text:style-name="nadrukondlijn">gemeente@beekdaelen.nl</text:span></text:a>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705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5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5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0962.BpThull-VA02</meta:user-defined>
    <meta:user-defined meta:name="OVERHEIDop.Plansoort/OVERHEIDop.plansoort">bestemmings- of omgevingsplan</meta:user-defined>
    <meta:user-defined meta:name="OVERHEIDop.referentienummer">Z/20/147782</meta:user-defined>
    <dc:language>nl</dc:language>
    <meta:user-defined meta:name="OVERHEIDop.locatietype/OVERHEIDop.gebiedsmarkering">Buurt</meta:user-defined>
    <meta:user-defined meta:name="DC.title">Tervisielegging herstelbesluit bestemmingplan Thull</meta:user-defined>
    <meta:user-defined meta:name="DCTERMS.W3CDTF/DCTERMS.available">2023-10-10</meta:user-defined>
    <meta:user-defined meta:name="DCTERMS.W3CDTF/OVERHEIDop.jaargang">2023</meta:user-defined>
    <meta:user-defined meta:name="OVERHEIDop.publicationIssue">417059</meta:user-defined>
    <meta:user-defined meta:name="OVERHEIDop.GmbID/DC.identifier">gmb-2023-417059</meta:user-defined>
    <meta:user-defined meta:name="OVERHEIDop.versieInformatie"/>
  </office:meta>
</office:document-meta>
</file>