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- MTB Toer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5 SN) Zuid- en Westzijde Texel, MTB Toertocht, 12 november 2023 &amp; 21 januari 2024, WSTexel, zaaknummer 3344938, verzonden op 21 september 2023. <text:span text:style-name="nadrukcur"/></text:p>
            <text:p text:style-name="last-al">
            <text:span text:style-name="nadrukcur">Een belanghebbende kan binnen 6 weken na verzending tegen dit besluit bezwaar maken bij de burgemeester. Wilt u het besluit inzien? Stuur een e-mail naar </text:span>
            <text:a xlink:href="mailto:gemeente@texel.nl" xlink:type="simple">
              <text:span text:style-name="nadrukcur">gemeente@texel.nl</text:span>
            </text:a>
            <text:span text:style-name="nadrukcur"> of bel 14 0222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17046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046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046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344938</meta:user-defined>
    <dc:language>nl</dc:language>
    <meta:user-defined meta:name="OVERHEIDop.locatietype/OVERHEIDop.gebiedsmarkering">Punt</meta:user-defined>
    <meta:user-defined meta:name="OVERHEIDop.locatietype/OVERHEIDop.gebiedsmarkering">Gemeente</meta:user-defined>
    <meta:user-defined meta:name="DC.title">Evenementenvergunning Verleend - MTB Toertocht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7046</meta:user-defined>
    <meta:user-defined meta:name="OVERHEIDop.GmbID/DC.identifier">gmb-2023-417046</meta:user-defined>
    <meta:user-defined meta:name="OVERHEIDop.versieInformatie"/>
  </office:meta>
</office:document-meta>
</file>