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Cooperplein 1, 4301KG Zierikzee   - het verstrekken van aanvullende gegevens op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strekken van aanvullende gegevens op verleende vergunningZaaknummer: 977101Datum indiening: 26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04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4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1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Cooperplein 1, 4301KG Zierikzee   - het verstrekken van aanvullende gegevens op verleende 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45</meta:user-defined>
    <meta:user-defined meta:name="OVERHEIDop.GmbID/DC.identifier">gmb-2023-417045</meta:user-defined>
    <meta:user-defined meta:name="OVERHEIDop.versieInformatie"/>
  </office:meta>
</office:document-meta>
</file>