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n bestaand voorgevelkozijn vervangen voor een nieuw kozijn, Maerelaan 117 te Heemskerk, ingekomen 2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aerelaan 117 te Heemskerk</text:p>
                <text:p text:style-name="al">Omschrijving: een bestaand voorgevelkozijn vervangen voor een nieuw kozijn</text:p>
                <text:p text:style-name="al">Zaaknummer: ODIJ-Z-23-129969</text:p>
                <text:p text:style-name="al">Bekendmakingsdatum: 29 sept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704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969</meta:user-defined>
    <dc:language>nl</dc:language>
    <meta:user-defined meta:name="OVERHEIDop.locatietype/OVERHEIDop.gebiedsmarkering">Adres</meta:user-defined>
    <meta:user-defined meta:name="DC.title">Aanvraag omgevingsvergunning een bestaand voorgevelkozijn vervangen voor een nieuw kozijn, Maerelaan 117 te Heemskerk, ingekomen 20 september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41</meta:user-defined>
    <meta:user-defined meta:name="OVERHEIDop.GmbID/DC.identifier">gmb-2023-417041</meta:user-defined>
    <meta:user-defined meta:name="OVERHEIDop.versieInformatie"/>
  </office:meta>
</office:document-meta>
</file>