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, vergroten en verduurzamen van een bestaande dakkapel aan Harnewei 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0-01-2023, Harnewei 1, Wijnaldum, het vervangen, vergroten en verduurzamen van een bestaande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70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vangen, vergroten en verduurzamen van een bestaande dakkapel aan Harnewei 1 te Wijnaldu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04</meta:user-defined>
    <meta:user-defined meta:name="OVERHEIDop.GmbID/DC.identifier">gmb-2023-41704</meta:user-defined>
    <meta:user-defined meta:name="OVERHEIDop.versieInformatie"/>
  </office:meta>
</office:document-meta>
</file>