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vangen kozijnen VvE Ruysdaelstraat, Ruysdaelstraat 70 t/m 116 en Van der Ploegstraat 2 t/m 32 te Heemskerk, ingekomen 1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Ruysdaelstraat 70 t/m 116 en Van der Ploegstraat 2 t/m 32 te Heemskerk</text:p>
                <text:p text:style-name="al">Omschrijving: vervangen kozijnen VvE Ruysdaelstraat</text:p>
                <text:p text:style-name="al">Zaaknummer: ODIJ-Z-23-129857</text:p>
                <text:p text:style-name="al">Bekendmakingsdatum: 29 sept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703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857</meta:user-defined>
    <dc:language>nl</dc:language>
    <meta:user-defined meta:name="OVERHEIDop.locatietype/OVERHEIDop.gebiedsmarkering">Weg</meta:user-defined>
    <meta:user-defined meta:name="DC.title">Aanvraag omgevingsvergunning vervangen kozijnen VvE Ruysdaelstraat, Ruysdaelstraat 70 t/m 116 en Van der Ploegstraat 2 t/m 32 te Heemskerk, ingekomen 18 september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36</meta:user-defined>
    <meta:user-defined meta:name="OVERHEIDop.GmbID/DC.identifier">gmb-2023-417036</meta:user-defined>
    <meta:user-defined meta:name="OVERHEIDop.versieInformatie"/>
  </office:meta>
</office:document-meta>
</file>