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sluitingstijden op 21 op 22 oktober 2023 op de locatie Noordendijk 148 Dordrecht     zaaknummer Z-23-432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sluitingstijden op 21 op 22 oktober 2023 op de locatie Noordendijk 148 Dordrecht</text:span>
          </text:p>
            <text:p text:style-name="common-al">De Gemeente Dordrecht heeft een aanvraag voor een APV ontheffing ontvangen. De APV ontheffing is aangevraagd voor ontheffing sluitingstijden op 21 op 22 oktober 2023 op de locatie Noordendijk 148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8 november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703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3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3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sluitingstijden op 21 op 22 oktober 2023 op de locatie Noordendijk 148 Dordrecht     zaaknummer Z-23-432745</meta:user-defined>
    <meta:user-defined meta:name="DCTERMS.W3CDTF/DCTERMS.available">2023-09-29</meta:user-defined>
    <meta:user-defined meta:name="DCTERMS.W3CDTF/OVERHEIDop.jaargang">2023</meta:user-defined>
    <meta:user-defined meta:name="OVERHEIDop.publicationIssue">417033</meta:user-defined>
    <meta:user-defined meta:name="OVERHEIDop.GmbID/DC.identifier">gmb-2023-417033</meta:user-defined>
    <meta:user-defined meta:name="OVERHEIDop.versieInformatie"/>
  </office:meta>
</office:document-meta>
</file>