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leylandii en één es bij de woning, Middelzand 2308 1788C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2308 1788CE Julianadorp, kappen van één leylandii en één es bij de woning</text:p>
            <text:p text:style-name="common-al">Verzenddatum: 27-09-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703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571</meta:user-defined>
    <meta:user-defined meta:name="DCTERMS.abstract">staat bij Ilse - kappen van één leylandii en één es bij de woning</meta:user-defined>
    <dc:language>nl</dc:language>
    <meta:user-defined meta:name="OVERHEIDop.locatietype/OVERHEIDop.gebiedsmarkering">Punt</meta:user-defined>
    <meta:user-defined meta:name="DC.title">Gemeente Den Helder, verlenen omgevingsvergunning, kappen van één leylandii en één es bij de woning, Middelzand 2308 1788CE Julianadorp</meta:user-defined>
    <meta:user-defined meta:name="DCTERMS.W3CDTF/DCTERMS.available">2023-10-06</meta:user-defined>
    <meta:user-defined meta:name="DCTERMS.W3CDTF/OVERHEIDop.jaargang">2023</meta:user-defined>
    <meta:user-defined meta:name="OVERHEIDop.publicationIssue">417032</meta:user-defined>
    <meta:user-defined meta:name="OVERHEIDop.GmbID/DC.identifier">gmb-2023-417032</meta:user-defined>
    <meta:user-defined meta:name="OVERHEIDop.versieInformatie"/>
  </office:meta>
</office:document-meta>
</file>