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het bouwen van een nieuw bedrijfspand met kantoor op perceel 3442 B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5 september 2023 een omgevingsaanvraag ingetrokken op verzoek van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703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3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3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66</meta:user-defined>
    <meta:user-defined meta:name="DCTERMS.abstract">Intrekken aanvraag voor het bouwen van een nieuw bedrijfspand met kantoor op perceel 3442 B Dronten</meta:user-defined>
    <dc:language>nl</dc:language>
    <meta:user-defined meta:name="OVERHEIDop.locatietype/OVERHEIDop.gebiedsmarkering">Punt</meta:user-defined>
    <meta:user-defined meta:name="DC.title">Intrekken aanvraag voor het bouwen van een nieuw bedrijfspand met kantoor op perceel 3442 B Dront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31</meta:user-defined>
    <meta:user-defined meta:name="OVERHEIDop.GmbID/DC.identifier">gmb-2023-417031</meta:user-defined>
    <meta:user-defined meta:name="OVERHEIDop.versieInformatie"/>
  </office:meta>
</office:document-meta>
</file>