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ark Lingezegen,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Circus Bossle van 25 oktober tot en met 29 oktober 2023. De vergunning is verleend:</text:p>
            <text:p text:style-name="common-al">
            <text:span text:style-name="nadrukvet">Locatie: </text:span>Park Lingezegen, Elst</text:p>
            <text:p text:style-name="common-al">
            <text:span text:style-name="nadrukvet">Zaaknummer: </text:span>Z2023-00001814</text:p>
            <text:p text:style-name="common-al">
            <text:span text:style-name="nadrukvet">Datum besluit:</text:span> 27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701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1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814</meta:user-defined>
    <meta:user-defined meta:name="DCTERMS.abstract">Betreft: Circus Bossle van 25 oktober tot en met 29 oktober 2023 op locatie Park Lingezegen, Elst , vergunning verleend op 27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ark Lingezegen, El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10</meta:user-defined>
    <meta:user-defined meta:name="OVERHEIDop.GmbID/DC.identifier">gmb-2023-417010</meta:user-defined>
    <meta:user-defined meta:name="OVERHEIDop.versieInformatie"/>
  </office:meta>
</office:document-meta>
</file>