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VAN HEURN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Heurnlaan 8 Vught, kappen diverse bomen in de achtertuin, Z23-2679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700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VAN HEURNLAAN 8 VUGH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003</meta:user-defined>
    <meta:user-defined meta:name="OVERHEIDop.GmbID/DC.identifier">gmb-2023-417003</meta:user-defined>
    <meta:user-defined meta:name="OVERHEIDop.versieInformatie"/>
  </office:meta>
</office:document-meta>
</file>