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anwijzing buitengewoon ambtenaar van de burgerlijke stand voor één dag.</text:p>
      <text:section text:name="regeling_id1-3-2" text:style-name="regeling">
        <text:section text:name="aanhef_id1-3-2-1" text:style-name="aanhef">
          <text:section text:name="preambule_id1-3-2-1-1" text:style-name="preambule">
            <text:p text:style-name="al">
            <text:span text:style-name="nadrukvet">Burgemeester en wethouders van Hulst</text:span>
          </text:p>
            <text:p text:style-name="al"/>
            <text:p text:style-name="al">Gelet op het bepaalde in artikel 4:81 Algemene Wet Bestuursrecht:</text:p>
            <text:p text:style-name="al"/>
            <text:p text:style-name="al">Gelet op het bepaalde in artikel 1:16 van het Burgerlijk Wetboek;</text:p>
            <text:p text:style-name="al"/>
            <text:p text:style-name="al">Overwegende dat het wenselijk is beleidsregels vast te stellen voor het aanwijzen van een buitengewoon ambtenaar van de burgerlijke stand voor één dag in incidentele gevallen.</text:p>
            <text:p text:style-name="al"/>
            <text:p text:style-name="al">
            <text:span text:style-name="nadrukvet">B E S L U I T E N</text:span>
          </text:p>
            <text:p text:style-name="al"/>
            <text:p text:style-name="al">Vast te stellen de volgende beleidsregels:</text:p>
            <text:p text:style-name="al"/>
            <text:p text:style-name="al">Beleidsregels aanwijzing buitengewoon ambtenaar van de burgerlijke stand voor één d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en de daarop berustende bepalingen wordt verstaan onder:</text:p>
            <text:p text:style-name="al"/>
            <text:p text:style-name="al">
            <text:span text:style-name="nadrukcur">Buitengewoon ambtenaar van de burgerlijke stand (</text:span>
            <text:span text:style-name="nadrukcur">babs</text:span>
            <text:span text:style-name="nadrukcur">):</text:span> een ambtenaar van de burgerlijke stand, aangewezen door het college van burgemeester en wethouders, met één specifieke taak: het voltrekken van huwelijken en het registreren van partnerschappen.</text:p>
          </text:section>
          <text:section text:name="artikel_id1-3-2-2-2" text:style-name="artikel">
            <text:p text:style-name="artikel_kop_titel"><text:span text:style-name="artikel_kop_label">Artikel</text:span> <text:span text:style-name="artikel_kop_nr">2.</text:span> Kosteloze huwelijken</text:p>
            <text:p text:style-name="al">Kosteloze huwelijken/geregistreerde partnerschappen (volgens het reglement burgerlijke stand) kunnen niet worden voltrokken door een babs. </text:p>
          </text:section>
          <text:section text:name="artikel_id1-3-2-2-3" text:style-name="artikel">
            <text:p text:style-name="artikel_kop_titel"><text:span text:style-name="artikel_kop_label">Artikel</text:span> <text:span text:style-name="artikel_kop_nr">3.</text:span> Voorwaarden benoeming</text:p>
            <text:p text:style-name="al">Het college kan slechts een babs voor één dag aanwijzen als het bruidspaar hiertoe verzoekt. Het verzoek dient uiterlijk drie maanden voor de huwelijksdatum te zijn ingediend.</text:p>
          </text:section>
          <text:section text:name="artikel_id1-3-2-2-4" text:style-name="artikel">
            <text:p text:style-name="artikel_kop_titel"><text:span text:style-name="artikel_kop_label">Artikel</text:span> <text:span text:style-name="artikel_kop_nr">4.</text:span> Vergoeding:</text:p>
            <text:list text:style-name="id1-3-2-2-4-2">
              <text:list-item text:style-override="id1-3-2-2-4-2">
                <text:number>1:</text:number>
                <text:p text:style-name="al">Aan een babs voor één dag wordt van gemeentewege geen vergoeding toegekend;</text:p>
              </text:list-item>
              <text:list-item text:style-override="id1-3-2-2-4-3">
                <text:number>2:</text:number>
                <text:p text:style-name="al">Het bruidspaar is overeenkomstig de op het moment van aanvraag geldende legesverordening leges verschuldigd.</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e beleidsregels treden in werking op 1 februari 2023.</text:p>
              </text:list-item>
              <text:list-item text:style-override="id1-3-2-2-5-3">
                <text:number>2:</text:number>
                <text:p text:style-name="al">Deze beleidsregels worden aangehaald als “Beleidsregels aanwijzing buitengewoon ambtenaar van de burgerlijke stand voor één dag”.</text:p>
              </text:list-item>
              <text:list-item text:style-override="id1-3-2-2-5-4">
                <text:number>3:</text:number>
                <text:p text:style-name="al">Met ingang van 1 februari 2023 vervallen daardoor de “Beleidsregels benoeming buitengewoon ambtenaar van de burgerlijke stand voor één dag” zoals vastgesteld door ons college op 3 april 2012.</text:p>
              </text:list-item>
            </text:list>
          </text:section>
        </text:section>
        <text:section text:name="regeling-sluiting_id1-3-2-3" text:style-name="regeling-sluiting">
          <text:section text:name="ondertekening_id1-3-2-3-1">
            <text:p><text:span text:style-name="functie">Aldus besloten door het college van burgemeester en wethouders op 17 januari 2023.</text:span></text:p>
          </text:section>
          <text:section text:name="ondertekening_id1-3-2-3-2">
            <text:p><text:span text:style-name="functie"/></text:p>
            <text:p><text:span text:style-name="functie"/></text:p>
            <text:p><text:span text:style-name="functie"/></text:p>
            <text:p><text:span text:style-name="functie">De secretaris,</text:span></text:p>
            <text:p><text:span text:style-name="functie">S. ter Wal</text:span></text:p>
          </text:section>
          <text:section text:name="ondertekening_id1-3-2-3-3">
            <text:p><text:span text:style-name="functie"/></text:p>
            <text:p><text:span text:style-name="functie"/></text:p>
            <text:p><text:span text:style-name="functie">De burgemeester,</text:span></text:p>
            <text:p><text:span text:style-name="functie">I.M.M. Jense-van Haars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beleidsregels benoeming buitengewoon ambtenaar van de burgerlijke stand voor één dag geeft een kader, waarin verzoeken kunnen worden afgedaan. Op die manier kan snel en adequaat worden gereageerd op een verzoek van een bruidspaar.</text:p>
          <text:p text:style-name="al"/>
          <text:p text:style-name="al">
          <text:span text:style-name="nadrukvet">Artikel 2:</text:span>
        </text:p>
          <text:p text:style-name="al">Kosteloze huwelijksvoltrekkingen vinden plaats op maandag in de ochtenduren. Deze mogelijkheid is wettelijk gecreëerd voor bruidsparen die minder draagkrachtig zijn. Op dit moment maken veel bruidsparen gebruik van deze kosteloze mogelijkheid. De huwelijksvoltrekking (of geregistreerd partnerschap) heeft op deze kosteloze tijdstippen echter een sober karakter. Er is geen persoonlijke toespraak.</text:p>
          <text:p text:style-name="al"/>
          <text:p text:style-name="al">De huwelijken worden voltrokken door een ambtenaar van de burgerlijke stand. Het extra cachet geven aan deze huwelijksvoltrekkingen door het benoemen van een ambtenaar voor één dag past niet in deze benad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70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Recht | Organisatie en beleid</meta:user-defined>
    <meta:user-defined meta:name="DC.source">artikel 4:81 van de Algemene wet bestuursrecht]|[1.0:c:BWBR0005537&amp;artikel=4%3A81&amp;g=2023-01-01</meta:user-defined>
    <meta:user-defined meta:name="DC.source">artikel 16 van Boek 1 van het Burgerlijk Wetboek]|[1.0:c:BWBR0002656&amp;artikel=16&amp;g=2023-01-01</meta:user-defined>
    <meta:user-defined meta:name="DCTERMS.alternative">Beleidsregels aanwijzing buitengewoon ambtenaar van de burgerlijke stand voor één dag</meta:user-defined>
    <dc:language>nl</dc:language>
    <meta:user-defined meta:name="OVERHEIDop.locatietype/OVERHEIDop.gebiedsmarkering">Gemeente</meta:user-defined>
    <meta:user-defined meta:name="DC.title">Beleidsregels aanwijzing buitengewoon ambtenaar van de burgerlijke stand voor één dag.</meta:user-defined>
    <meta:user-defined meta:name="DCTERMS.W3CDTF/DCTERMS.available">2023-01-31</meta:user-defined>
    <meta:user-defined meta:name="DCTERMS.W3CDTF/OVERHEIDop.jaargang">2023</meta:user-defined>
    <meta:user-defined meta:name="OVERHEIDop.publicationIssue">41700</meta:user-defined>
    <meta:user-defined meta:name="OVERHEIDop.betreftRegeling">CVDR691656_1</meta:user-defined>
    <meta:user-defined meta:name="xs:date/OVERHEIDop.startdatum">2023-02-01</meta:user-defined>
    <meta:user-defined meta:name="OVERHEIDop.GmbID/DC.identifier">gmb-2023-41700</meta:user-defined>
    <meta:user-defined meta:name="OVERHEIDop.versieInformatie"/>
  </office:meta>
</office:document-meta>
</file>