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elzen, Rinia van Nautaweg t.h.v. 55 C,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t.h.v. 55 C, Gytsjerk</text:p>
            <text:p text:style-name="common-al">Olo: 7478473</text:p>
            <text:p text:style-name="common-al">het kappen van 2 elzen</text:p>
            <text:p text:style-name="common-al">Datum ontvangst: 21 december 2022</text:p>
            <text:p text:style-name="common-al">Datum bekendmaking besluit: 23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elzen, Rinia van Nautaweg t.h.v. 55 C, Gytsjerk</meta:user-defined>
    <meta:user-defined meta:name="DCTERMS.W3CDTF/DCTERMS.available">2023-01-04</meta:user-defined>
    <meta:user-defined meta:name="DCTERMS.W3CDTF/OVERHEIDop.jaargang">2023</meta:user-defined>
    <meta:user-defined meta:name="OVERHEIDop.publicationIssue">417</meta:user-defined>
    <meta:user-defined meta:name="OVERHEIDop.GmbID/DC.identifier">gmb-2023-417</meta:user-defined>
    <meta:user-defined meta:name="OVERHEIDop.versieInformatie"/>
  </office:meta>
</office:document-meta>
</file>