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cateringbedrijf op de locatie Nijverheidsweg 58 C  Hendrik-Ido-Ambacht zaaknummer Z-23-43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oprichten van een cateringbedrijf op de locatie Nijverheidsweg58C te Hendrik-Ido-Amba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99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cateringbedrijf op de locatie Nijverheidsweg 58 C  Hendrik-Ido-Ambacht zaaknummer Z-23-43161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99</meta:user-defined>
    <meta:user-defined meta:name="OVERHEIDop.GmbID/DC.identifier">gmb-2023-416999</meta:user-defined>
    <meta:user-defined meta:name="OVERHEIDop.versieInformatie"/>
  </office:meta>
</office:document-meta>
</file>