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uropean Drum Corps Championships op de locatie Krommedijk 210 en de parkeerplaats t.h.v het Halmaheiraplein op 30-09-2023 op de locatie Krommedijk 210, 3312 LH Dordrecht     zaaknummer Z-23-431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het European Drum Corps Championships op de locatie Krommedijk 210 en de parkeerplaats t.h.v het Halmaheiraplein op 30-09-2023 op de locatie Krommedijk 210, 3312 LH Dordrecht</text:span>
          </text:p>
            <text:p text:style-name="common-al">De Gemeente Dordrecht heeft een aanvraag voor een APV vergunning ontvangen. De APV vergunning is aangevraagd voor het organiseren van het European Drum Corps Championships op de locatie Krommedijk 210 en de parkeerplaats t.h.v het Halmaheiraplein op 30-09-2023 op de locatie Krommedijk 210, 3312 LH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8 okto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99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9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9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het European Drum Corps Championships op de locatie Krommedijk 210 en de parkeerplaats t.h.v het Halmaheiraplein op 30-09-2023 op de locatie Krommedijk 210, 3312 LH Dordrecht     zaaknummer Z-23-431090</meta:user-defined>
    <meta:user-defined meta:name="DCTERMS.W3CDTF/DCTERMS.available">2023-09-29</meta:user-defined>
    <meta:user-defined meta:name="DCTERMS.W3CDTF/OVERHEIDop.jaargang">2023</meta:user-defined>
    <meta:user-defined meta:name="OVERHEIDop.publicationIssue">416995</meta:user-defined>
    <meta:user-defined meta:name="OVERHEIDop.GmbID/DC.identifier">gmb-2023-416995</meta:user-defined>
    <meta:user-defined meta:name="OVERHEIDop.versieInformatie"/>
  </office:meta>
</office:document-meta>
</file>