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 Dorpsstraat 219 Wormer, uitbreiden achtergevel, verhogen bestaande uitbouw, plaatsen dakapel en dakrame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0 september 2023</text:p>
            <text:p text:style-name="last-al">Ons kenmerk:2023over01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99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Dorpsstraat 219 Wormer, uitbreiden achtergevel, verhogen bestaande uitbouw, plaatsen dakapel en dakramen voorgevel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94</meta:user-defined>
    <meta:user-defined meta:name="OVERHEIDop.GmbID/DC.identifier">gmb-2023-416994</meta:user-defined>
    <meta:user-defined meta:name="OVERHEIDop.versieInformatie"/>
  </office:meta>
</office:document-meta>
</file>