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aan De Helling 15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vergunning voor het uitbreiden van een kantoorgebouw op de plaats van de gedeeltelijk afgebrande discotheek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aar u wordt ook op de hoogte gehouden als verleende vergunningen worden ingetrokken. Met dit bericht laat de gemeente u weten dat er misschien iets verandert in uw omgeving. Dan kunt u op tijd reageren als u het hier niet mee eens bent. </text:p>
            <text:p text:style-name="common-al"/>
            <text:p text:style-name="common-al">Als u het niet eens bent met het intrekken van de vergunning, dan kunt u binnen zes weken bezwaar maken. De datum van bekendmaking zijnde 26 september 2023. Bezwaar maken doet u bij het college van burgemeester en wethouders via onze website www.dronten.nlof per brief, ter attentie van het team POCJB, Postbus 100, 8250 AC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699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9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9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-1269</meta:user-defined>
    <meta:user-defined meta:name="DCTERMS.abstract">De gemeente Dronten heeft een vergunning voor het uitbreiden van een kantoorgebouw op de plaats van de gedeeltelijk afgebrande discotheek ingetrokken.</meta:user-defined>
    <dc:language>nl</dc:language>
    <meta:user-defined meta:name="OVERHEIDop.locatietype/OVERHEIDop.gebiedsmarkering">Adres</meta:user-defined>
    <meta:user-defined meta:name="DC.title">Intrekken omgevingsvergunning aan De Helling 15 te Dront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992</meta:user-defined>
    <meta:user-defined meta:name="OVERHEIDop.GmbID/DC.identifier">gmb-2023-416992</meta:user-defined>
    <meta:user-defined meta:name="OVERHEIDop.versieInformatie"/>
  </office:meta>
</office:document-meta>
</file>