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ddeweersterweg 2A Luddewe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Luddeweersterweg 2A, 9624PB, voor de verbouw van de woning, 27 september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16990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6990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Luddeweersterweg 2A Luddeweer aanvraag omgevingsvergunning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6990</meta:user-defined>
    <meta:user-defined meta:name="OVERHEIDop.GmbID/DC.identifier">gmb-2023-416990</meta:user-defined>
    <meta:user-defined meta:name="OVERHEIDop.versieInformatie"/>
  </office:meta>
</office:document-meta>
</file>