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80 en Parallelweg 25, omgevingsvergunning, wijziging bouwvergunning betreft het vervallen van de licht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wijziging bouwvergunning betreft het laten vervallen van de lichtstraten</text:p>
            <text:p text:style-name="common-al"/>
            <text:p text:style-name="common-al">
            <text:span text:style-name="nadrukvet">Adres of locatie</text:span>: Parallelweg 25, 5223 AL 's-Hertogenbosch, Koestraat 80, 5223 AH 's-Hertogenbosch</text:p>
            <text:p text:style-name="common-al">
            <text:span text:style-name="nadrukvet">Omschrijving</text:span>: wijziging bouwvergunning betreft het laten vervallen van de lichtstraten</text:p>
            <text:p text:style-name="common-al">
            <text:span text:style-name="nadrukvet">Kenmerknummer</text:span>: 07961467189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69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718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estraat 80 en Parallelweg 25, omgevingsvergunning, wijziging bouwvergunning betreft het vervallen van de lichtstrat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1699</meta:user-defined>
    <meta:user-defined meta:name="OVERHEIDop.GmbID/DC.identifier">gmb-2023-41699</meta:user-defined>
    <meta:user-defined meta:name="OVERHEIDop.versieInformatie"/>
  </office:meta>
</office:document-meta>
</file>