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isoleren van de daken en vernieuwen van de dakpannen van 12 woningen, Schaepmansingel, 7942 C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isoleren van de daken en vernieuwen van de dakpannen van 12 woningen aan de Schaepmansingel, 7942 CB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7-09-2023. We nemen over de aanvraag waarschijnlijk voor 22-11-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698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8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8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18058</meta:user-defined>
    <meta:user-defined meta:name="DCTERMS.abstract">Het isoleren van de daken en vernieuwen van de dakpannen</meta:user-defined>
    <dc:language>nl</dc:language>
    <meta:user-defined meta:name="OVERHEIDop.locatietype/OVERHEIDop.gebiedsmarkering">Punt</meta:user-defined>
    <meta:user-defined meta:name="DC.title">Aanvraag omgevingsvergunning regulier, Het isoleren van de daken en vernieuwen van de dakpannen van 12 woningen, Schaepmansingel, 7942 CB Meppel</meta:user-defined>
    <meta:user-defined meta:name="DCTERMS.W3CDTF/DCTERMS.available">2023-09-29</meta:user-defined>
    <meta:user-defined meta:name="DCTERMS.W3CDTF/OVERHEIDop.jaargang">2023</meta:user-defined>
    <meta:user-defined meta:name="OVERHEIDop.publicationIssue">416983</meta:user-defined>
    <meta:user-defined meta:name="OVERHEIDop.GmbID/DC.identifier">gmb-2023-416983</meta:user-defined>
    <meta:user-defined meta:name="OVERHEIDop.versieInformatie"/>
  </office:meta>
</office:document-meta>
</file>