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Willibrordlaan 8 5096BG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uitbreiden van de woning aan Willibrordlaan 8 5096BG Hulsel. Het kenmerk van de gemeente voor deze zaak is 1667272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1698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8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8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72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woning aan Willibrordlaan 8 5096BG Hulse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982</meta:user-defined>
    <meta:user-defined meta:name="OVERHEIDop.GmbID/DC.identifier">gmb-2023-416982</meta:user-defined>
    <meta:user-defined meta:name="OVERHEIDop.versieInformatie"/>
  </office:meta>
</office:document-meta>
</file>