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aan Buitenplaats 3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vergunning voor het uitbreiden van de woning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De datum van bekendmaking zijnde 26 september 2023. Bezwaar maken doet u bij het college van burgemeester en wethouders via onze website www.dronten.nlof per brief, ter attentie van het team POCJB, Postbus 100, 8250 AC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698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042</meta:user-defined>
    <meta:user-defined meta:name="DCTERMS.abstract">De gemeente Dronten heeft een vergunning voor het uitbreiden van de woning ingetrokken.</meta:user-defined>
    <dc:language>nl</dc:language>
    <meta:user-defined meta:name="OVERHEIDop.locatietype/OVERHEIDop.gebiedsmarkering">Adres</meta:user-defined>
    <meta:user-defined meta:name="DC.title">Intrekken omgevingsvergunning aan Buitenplaats 36 te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80</meta:user-defined>
    <meta:user-defined meta:name="OVERHEIDop.GmbID/DC.identifier">gmb-2023-416980</meta:user-defined>
    <meta:user-defined meta:name="OVERHEIDop.versieInformatie"/>
  </office:meta>
</office:document-meta>
</file>