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erlen - Publicatie voornemen tot grondverkoop 'Reststrook gemeentegrond langs N281 ter hoogte van Handelsstraat 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grond te verkopen en in eigendom over te dragen gelegen naast de N281, ter hoogte van Handelsstraat 20.</text:p>
            <text:p text:style-name="al"/>
            <text:p text:style-name="al">
            <text:span text:style-name="nadrukvet">Ligging en ruimtebeslag</text:span>
          </text:p>
            <text:p text:style-name="al">Het te verkopen perceel is gelegen naast de N281, ter hoogte van Handelsstraat 20 te Heerlen. Het betreft een deel van het perceel kadastraal bekend gemeente Heerlen sectie V nummer 2808, ongeveer groot 74 m2.</text:p>
            <text:p text:style-name="al"/>
            <text:p text:style-name="al">
            <text:span text:style-name="nadrukvet">Bestemming over te dragen gronden</text:span>
          </text:p>
            <text:p text:style-name="al">De vigerende bestemming van het perceel is <text:span text:style-name="nadrukondlijn">Groen</text:span> (bestemmingsplan ‘Bedrijventerrein Hoensbroek Zuid’).</text:p>
            <text:p text:style-name="al"/>
            <text:p text:style-name="al">
            <text:span text:style-name="nadrukvet">Eén koopgegadigde</text:span>
          </text:p>
            <text:p text:style-name="al">De verkoop van het perceel leidt tot een logische verdeling van eigendom. Het perceel grenst aan het eigendom van de koopgegadigde en wordt door haar al onderhouden. De koopgegadigde heeft dit perceel nodig om aan de haar opgelegde wettelijke opdracht te voldoen. </text:p>
            <text:p text:style-name="al">Tegen deze achtergrond is voldoende aangetoond dat deze partij op grond van objectieve, toetsbare en redelijke criteria de enige serieuze gegadigde is voor verwerving van het betreffende perceel. De gemeente is de enige die het eigendom kan overdragen van dit perceel dat de bovengenoemde partij nodig heeft om de haar gestelde doelstelling in het gebied te realiseren.</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text:span><text:span text:style-name="nadrukvet">20 kalenderdagen</text:span><text:span text:style-name="nadrukvet"> na dagtekening van deze publicatie</text:span> gemotiveerd en schriftelijk aan te geven bij de gemeente Heerlen, o.v.v. 'voorgenomen verkoop van gronden – Restgrond naast N281’.</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text:span>
            <text:span text:style-name="nadrukvet">in ieder geval en </text:span>
            <text:span text:style-name="nadrukvet">ten minste:</text:span>
          </text:p>
            <text:list text:style-name="id1-3-2-2-1-24">
              <text:list-item text:style-override="id1-3-2-2-1-24-1">
                <text:number>•</text:number>
                <text:p text:style-name="al">de datum van publicatie en welke voornemen tot verkoop van gronden </text:p>
              </text:list-item>
              <text:list-item text:style-override="id1-3-2-2-1-24-2">
                <text:number/>
                <text:p text:style-name="al">het betreft;</text:p>
              </text:list-item>
              <text:list-item text:style-override="id1-3-2-2-1-24-3">
                <text:number>•</text:number>
                <text:p text:style-name="al">uw naam, adres en woonplaats;</text:p>
              </text:list-item>
              <text:list-item text:style-override="id1-3-2-2-1-24-4">
                <text:number>•</text:number>
                <text:p text:style-name="al">waarom u van mening bent dat u ook als koopgegadigde moet worden aangemerkt;</text:p>
              </text:list-item>
              <text:list-item text:style-override="id1-3-2-2-1-24-5">
                <text:number>•</text:number>
                <text:p text:style-name="al">uw handtekening;</text:p>
              </text:list-item>
              <text:list-item text:style-override="id1-3-2-2-1-24-6">
                <text:number>•</text:number>
                <text:p text:style-name="al">als u voor iemand anders een motivatie indient, bijvoorbeeld namens </text:p>
              </text:list-item>
              <text:list-item text:style-override="id1-3-2-2-1-24-7">
                <text:number/>
                <text:p text:style-name="al">een bedrijf, stuur dan een machtiging mee.</text:p>
              </text:list-item>
            </text:list>
            <text:p text:style-name="al"/>
            <text:p text:style-name="al"/>
            <text:p text:style-name="al">Heerlen, januari 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69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Publicatie voornemen tot grondverkoop 'Reststrook gemeentegrond langs N281 ter hoogte van Handelsstraat 20'</meta:user-defined>
    <meta:user-defined meta:name="DCTERMS.W3CDTF/DCTERMS.available">2023-02-01</meta:user-defined>
    <meta:user-defined meta:name="DCTERMS.W3CDTF/OVERHEIDop.jaargang">2023</meta:user-defined>
    <meta:user-defined meta:name="OVERHEIDop.publicationIssue">41698</meta:user-defined>
    <meta:user-defined meta:name="OVERHEIDop.GmbID/DC.identifier">gmb-2023-41698</meta:user-defined>
    <meta:user-defined meta:name="OVERHEIDop.versieInformatie"/>
  </office:meta>
</office:document-meta>
</file>